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217in"/>
    </style:style>
    <style:style style:name="co4" style:family="table-column">
      <style:table-column-properties fo:break-before="auto" style:column-width="0.5283in"/>
    </style:style>
    <style:style style:name="co5" style:family="table-column">
      <style:table-column-properties fo:break-before="auto" style:column-width="0.8465in"/>
    </style:style>
    <style:style style:name="co6" style:family="table-column">
      <style:table-column-properties fo:break-before="auto" style:column-width="0.7827in"/>
    </style:style>
    <style:style style:name="co7" style:family="table-column">
      <style:table-column-properties fo:break-before="auto" style:column-width="0.869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489in"/>
    </style:style>
    <style:style style:name="co10" style:family="table-column">
      <style:table-column-properties fo:break-before="auto" style:column-width="0.9146in"/>
    </style:style>
    <style:style style:name="co11" style:family="table-column">
      <style:table-column-properties fo:break-before="auto" style:column-width="3.2874in"/>
    </style:style>
    <style:style style:name="co12" style:family="table-column">
      <style:table-column-properties fo:break-before="auto" style:column-width="0.6138in"/>
    </style:style>
    <style:style style:name="co13" style:family="table-column">
      <style:table-column-properties fo:break-before="auto" style:column-width="1.1862in"/>
    </style:style>
    <style:style style:name="co14" style:family="table-column">
      <style:table-column-properties fo:break-before="auto" style:column-width="1.1791in"/>
    </style:style>
    <style:style style:name="co15" style:family="table-column">
      <style:table-column-properties fo:break-before="auto" style:column-width="1.1256in"/>
    </style:style>
    <style:style style:name="co16" style:family="table-column">
      <style:table-column-properties fo:break-before="auto" style:column-width="0.7618in"/>
    </style:style>
    <style:style style:name="co17" style:family="table-column">
      <style:table-column-properties fo:break-before="auto" style:column-width="1.0075in"/>
    </style:style>
    <style:style style:name="co18" style:family="table-column">
      <style:table-column-properties fo:break-before="auto" style:column-width="0.7098in"/>
    </style:style>
    <style:style style:name="co19" style:family="table-column">
      <style:table-column-properties fo:break-before="auto" style:column-width="0.7862in"/>
    </style:style>
    <style:style style:name="co20" style:family="table-column">
      <style:table-column-properties fo:break-before="auto" style:column-width="0.6146in"/>
    </style:style>
    <style:style style:name="co21" style:family="table-column">
      <style:table-column-properties fo:break-before="auto" style:column-width="0.8854in"/>
    </style:style>
    <style:style style:name="co22" style:family="table-column">
      <style:table-column-properties fo:break-before="auto" style:column-width="1.052in"/>
    </style:style>
    <style:style style:name="co23" style:family="table-column">
      <style:table-column-properties fo:break-before="auto" style:column-width="0.7189in"/>
    </style:style>
    <style:style style:name="co24" style:family="table-column">
      <style:table-column-properties fo:break-before="auto" style:column-width="1.25in"/>
    </style:style>
    <style:style style:name="co25" style:family="table-column">
      <style:table-column-properties fo:break-before="auto" style:column-width="0.7547in"/>
    </style:style>
    <style:style style:name="co26" style:family="table-column">
      <style:table-column-properties fo:break-before="auto" style:column-width="0.7209in"/>
    </style:style>
    <style:style style:name="co27" style:family="table-column">
      <style:table-column-properties fo:break-before="auto" style:column-width="0.9839in"/>
    </style:style>
    <style:style style:name="co28" style:family="table-column">
      <style:table-column-properties fo:break-before="auto" style:column-width="0.778in"/>
    </style:style>
    <style:style style:name="co29" style:family="table-column">
      <style:table-column-properties fo:break-before="auto" style:column-width="3.8311in"/>
    </style:style>
    <style:style style:name="co30" style:family="table-column">
      <style:table-column-properties fo:break-before="auto" style:column-width="0.677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103P0" style:volatile="true" number:language="en" number:country="US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</style:style>
    <style:style style:name="ce90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92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00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01" style:family="table-cell" style:parent-style-name="Default" style:data-style-name="N10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104"/>
    <style:style style:name="ce103" style:family="table-cell" style:parent-style-name="Default" style:data-style-name="N104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107" style:family="table-cell" style:parent-style-name="Default" style:data-style-name="N37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wrap-option="wrap" fo:border-left="none" fo:border-right="none" fo:border-top="0.06pt solid #000000"/>
    </style:style>
    <style:style style:name="ce10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110" style:family="table-cell" style:parent-style-name="Default" style:data-style-name="N104">
      <style:table-cell-properties fo:border-bottom="0.06pt solid #000000" fo:wrap-option="wrap" fo:border-left="none" fo:border-right="none" fo:border-top="0.06pt solid #000000"/>
    </style:style>
    <style:style style:name="ce111" style:family="table-cell" style:parent-style-name="Default">
      <style:table-cell-properties fo:wrap-option="wra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normal" style:font-weight-asian="normal" style:font-weight-complex="normal"/>
    </style:style>
    <style:style style:name="ce116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117" style:family="table-cell" style:parent-style-name="Default" style:data-style-name="N103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18" style:family="table-cell" style:parent-style-name="Default" style:data-style-name="N103">
      <style:table-cell-properties fo:border-bottom="0.06pt solid #000000" style:text-align-source="value-type" style:repeat-content="false" fo:border-left="none" fo:border-right="none" fo:border-top="0.06pt solid #000000"/>
      <style:paragraph-properties fo:margin-left="0in"/>
      <style:text-properties fo:font-weight="normal" style:font-weight-asian="normal" style:font-weight-complex="normal"/>
    </style:style>
    <style:style style:name="ce119" style:family="table-cell" style:parent-style-name="Default" style:data-style-name="N103">
      <style:table-cell-properties fo:border-bottom="0.06pt solid #000000" fo:border-left="none" fo:border-right="none" fo:border-top="0.06pt solid #000000"/>
    </style:style>
    <style:style style:name="ce120" style:family="table-cell" style:parent-style-name="Default" style:data-style-name="N103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103"/>
    <style:style style:name="ce122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123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2"/>
    <style:style style:name="ce12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normal" style:font-weight-asian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 style:data-style-name="N10103">
      <style:table-cell-properties fo:border-bottom="0.06pt solid #000000" fo:border-left="none" fo:border-right="none" fo:border-top="0.06pt solid #000000"/>
    </style:style>
    <style:style style:name="ce127" style:family="table-cell" style:parent-style-name="Default" style:data-style-name="N1"/>
    <style:style style:name="ce128" style:family="table-cell" style:parent-style-name="Default" style:data-style-name="N103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129" style:family="table-cell" style:parent-style-name="Default"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0103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10103"/>
    <style:style style:name="ce52" style:family="table-cell" style:parent-style-name="Default" style:data-style-name="N10103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0103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1010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55" style:family="table-cell" style:parent-style-name="Default" style:data-style-name="N1010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size="11pt" style:font-size-asian="11pt" style:font-size-complex="11pt"/>
    </style:style>
    <style:style style:name="ce56" style:family="table-cell" style:parent-style-name="Default" style:data-style-name="N1010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 style:data-style-name="N10103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104">
      <style:table-cell-properties fo:border-bottom="0.06pt solid #000000" fo:border-left="none" fo:border-right="none" fo:border-top="0.06pt solid #000000"/>
    </style:style>
    <style:style style:name="ce60" style:family="table-cell" style:parent-style-name="Default" style:data-style-name="N10104"/>
    <style:style style:name="ce61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62" style:family="table-cell" style:parent-style-name="Default" style:data-style-name="N10104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0104">
      <style:table-cell-properties fo:border-bottom="0.06pt solid #000000" fo:wrap-option="wrap" fo:border-left="none" fo:border-right="none" fo:border-top="0.06pt solid #000000"/>
    </style:style>
    <style:style style:name="ce64" style:family="table-cell" style:parent-style-name="Default" style:data-style-name="N10104">
      <style:table-cell-properties style:text-align-source="fix" style:repeat-content="false" fo:wrap-option="wrap"/>
      <style:paragraph-properties fo:text-align="end" fo:margin-left="0in"/>
    </style:style>
    <style:style style:name="ce65" style:family="table-cell" style:parent-style-name="Default" style:data-style-name="N10104">
      <style:table-cell-properties fo:wrap-option="wrap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I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7"/>
        <table:table-column table:style-name="co5" table:default-cell-style-name="ce102"/>
        <table:table-column table:style-name="co6" table:default-cell-style-name="Default"/>
        <table:table-column table:style-name="co7" table:default-cell-style-name="ce102"/>
        <table:table-column table:style-name="co8" table:default-cell-style-name="ce10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11"/>
        <table:table-column table:style-name="co8" table:number-columns-repeated="1012" table:default-cell-style-name="Default"/>
        <table:table-header-rows>
          <table:table-row table:style-name="ro1">
            <table:table-cell table:style-name="ce88" office:value-type="string" calcext:value-type="string">
              <text:p>employee</text:p>
            </table:table-cell>
            <table:table-cell table:style-name="ce88" office:value-type="string" calcext:value-type="string">
              <text:p>ID</text:p>
            </table:table-cell>
            <table:table-cell table:style-name="ce93" office:value-type="string" calcext:value-type="string">
              <text:p>start year</text:p>
            </table:table-cell>
            <table:table-cell table:style-name="ce88" office:value-type="string" calcext:value-type="string">
              <text:p>weeks</text:p>
            </table:table-cell>
            <table:table-cell table:style-name="ce98" office:value-type="string" calcext:value-type="string">
              <text:p>amount</text:p>
            </table:table-cell>
            <table:table-cell table:style-name="ce88" office:value-type="string" calcext:value-type="string">
              <text:p>WBR</text:p>
            </table:table-cell>
            <table:table-cell table:style-name="ce103" office:value-type="string" calcext:value-type="string">
              <text:p>admin penalty</text:p>
            </table:table-cell>
            <table:table-cell table:style-name="ce103" office:value-type="string" calcext:value-type="string">
              <text:p>future UI forfeit</text:p>
            </table:table-cell>
            <table:table-cell table:style-name="ce88" office:value-type="string" calcext:value-type="string">
              <text:p>Total due</text:p>
            </table:table-cell>
            <table:table-cell table:style-name="ce88" office:value-type="string" calcext:value-type="string">
              <text:p>Appeal due</text:p>
            </table:table-cell>
            <table:table-cell table:style-name="ce88" office:value-type="string" calcext:value-type="string">
              <text:p>Appeal filed</text:p>
            </table:table-cell>
            <table:table-cell table:style-name="ce93" office:value-type="string" calcext:value-type="string">
              <text:p>Notes</text:p>
            </table:table-cell>
            <table:table-cell table:style-name="ce112" table:number-columns-repeated="1012"/>
          </table:table-row>
        </table:table-header-rows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4" office:value-type="float" office:value="2013" calcext:value-type="float">
            <text:p>2013</text:p>
          </table:table-cell>
          <table:table-cell table:style-name="ce95" office:value-type="float" office:value="10" calcext:value-type="float">
            <text:p>10</text:p>
          </table:table-cell>
          <table:table-cell table:style-name="ce99" office:value-type="currency" office:currency="USD" office:value="1819" calcext:value-type="currency">
            <text:p>$1,819.00</text:p>
          </table:table-cell>
          <table:table-cell table:style-name="ce99" table:formula="of:=[.E2]/[.D2]" office:value-type="currency" office:currency="USD" office:value="181.9" calcext:value-type="currency">
            <text:p>$181.90</text:p>
          </table:table-cell>
          <table:table-cell table:style-name="ce99" office:value-type="currency" office:currency="USD" office:value="727.6" calcext:value-type="currency">
            <text:p>$727.60</text:p>
          </table:table-cell>
          <table:table-cell table:style-name="ce99"/>
          <table:table-cell table:style-name="ce99" table:formula="of:=[.E2]+[.G2]+[.H2]" office:value-type="currency" office:currency="USD" office:value="2546.6" calcext:value-type="currency">
            <text:p>$2,546.6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office:value-type="float" office:value="4" calcext:value-type="float">
            <text:p>4</text:p>
          </table:table-cell>
          <table:table-cell table:style-name="ce99" office:value-type="currency" office:currency="USD" office:value="716" calcext:value-type="currency">
            <text:p>$716.00</text:p>
          </table:table-cell>
          <table:table-cell table:style-name="ce99" table:formula="of:=[.E3]/[.D3]" office:value-type="currency" office:currency="USD" office:value="179" calcext:value-type="currency">
            <text:p>$179.00</text:p>
          </table:table-cell>
          <table:table-cell table:style-name="ce99" office:value-type="currency" office:currency="USD" office:value="286.4" calcext:value-type="currency">
            <text:p>$286.40</text:p>
          </table:table-cell>
          <table:table-cell table:style-name="ce99"/>
          <table:table-cell table:style-name="ce99" table:formula="of:=[.E3]+[.G3]+[.H3]" office:value-type="currency" office:currency="USD" office:value="1002.4" calcext:value-type="currency">
            <text:p>$1,002.4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office:value-type="float" office:value="7" calcext:value-type="float">
            <text:p>7</text:p>
          </table:table-cell>
          <table:table-cell table:style-name="ce99" office:value-type="currency" office:currency="USD" office:value="1248" calcext:value-type="currency">
            <text:p>$1,248.00</text:p>
          </table:table-cell>
          <table:table-cell table:style-name="ce99" table:formula="of:=[.E4]/[.D4]" office:value-type="currency" office:currency="USD" office:value="178.285714285714" calcext:value-type="currency">
            <text:p>$178.29</text:p>
          </table:table-cell>
          <table:table-cell table:style-name="ce99" table:number-columns-repeated="2"/>
          <table:table-cell table:style-name="ce99" table:formula="of:=[.E4]+[.G4]+[.H4]" office:value-type="currency" office:currency="USD" office:value="1248" calcext:value-type="currency">
            <text:p>$1,248.0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 office:value-type="string" calcext:value-type="string">
            <text:p>6 X $208 = $1248; 7 X $179 = $1253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 office:value-type="float" office:value="6" calcext:value-type="float">
            <text:p>6</text:p>
          </table:table-cell>
          <table:table-cell table:style-name="ce100" office:value-type="currency" office:currency="USD" office:value="804" calcext:value-type="currency">
            <text:p>$804.00</text:p>
          </table:table-cell>
          <table:table-cell table:style-name="ce100" table:formula="of:=[.E5]/[.D5]" office:value-type="currency" office:currency="USD" office:value="134" calcext:value-type="currency">
            <text:p>$134.00</text:p>
          </table:table-cell>
          <table:table-cell table:style-name="ce100" office:value-type="currency" office:currency="USD" office:value="321.6" calcext:value-type="currency">
            <text:p>$321.60</text:p>
          </table:table-cell>
          <table:table-cell table:style-name="ce100"/>
          <table:table-cell table:style-name="ce100" table:formula="of:=[.E5]+[.G5]+[.H5]" office:value-type="currency" office:currency="USD" office:value="1125.6" calcext:value-type="currency">
            <text:p>$1,125.60</text:p>
          </table:table-cell>
          <table:table-cell table:style-name="ce104" office:value-type="date" office:date-value="2016-02-18" calcext:value-type="date">
            <text:p>02/18/16</text:p>
          </table:table-cell>
          <table:table-cell table:style-name="ce104" office:value-type="date" office:date-value="2016-02-15" calcext:value-type="date">
            <text:p>02/15/16</text:p>
          </table:table-cell>
          <table:table-cell table:style-name="ce108" office:value-type="string" calcext:value-type="string">
            <text:p>4 weeks at WBR of $201 = $804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2" calcext:value-type="float">
            <text:p>2012</text:p>
          </table:table-cell>
          <table:table-cell table:style-name="ce96" office:value-type="float" office:value="7" calcext:value-type="float">
            <text:p>7</text:p>
          </table:table-cell>
          <table:table-cell table:style-name="ce100"/>
          <table:table-cell table:style-name="ce100" table:formula="of:=[.H6]/([.D6]*2)" office:value-type="currency" office:currency="USD" office:value="104" calcext:value-type="currency">
            <text:p>$104.00</text:p>
          </table:table-cell>
          <table:table-cell table:style-name="ce100"/>
          <table:table-cell table:style-name="ce100" office:value-type="currency" office:currency="USD" office:value="1456" calcext:value-type="currency">
            <text:p>$1,456.00</text:p>
          </table:table-cell>
          <table:table-cell table:style-name="ce100" table:formula="of:=[.E6]+[.G6]+[.H6]" office:value-type="currency" office:currency="USD" office:value="1456" calcext:value-type="currency">
            <text:p>$1,456.00</text:p>
          </table:table-cell>
          <table:table-cell table:style-name="ce104" office:value-type="date" office:date-value="2016-02-18" calcext:value-type="date">
            <text:p>02/18/16</text:p>
          </table:table-cell>
          <table:table-cell table:style-name="ce104" office:value-type="date" office:date-value="2016-02-15" calcext:value-type="date">
            <text:p>02/15/16</text:p>
          </table:table-cell>
          <table:table-cell table:style-name="ce108" office:value-type="string" calcext:value-type="string">
            <text:p>no weeks identified; $179 WBR → $2606 forfeit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3" calcext:value-type="float">
            <text:p>2013</text:p>
          </table:table-cell>
          <table:table-cell table:style-name="ce96" office:value-type="float" office:value="14" calcext:value-type="float">
            <text:p>14</text:p>
          </table:table-cell>
          <table:table-cell table:style-name="ce100"/>
          <table:table-cell table:style-name="ce100" table:formula="of:=[.H7]/([.D7]*2)" office:value-type="currency" office:currency="USD" office:value="181.071428571429" calcext:value-type="currency">
            <text:p>$181.07</text:p>
          </table:table-cell>
          <table:table-cell table:style-name="ce100"/>
          <table:table-cell table:style-name="ce100" office:value-type="currency" office:currency="USD" office:value="5070" calcext:value-type="currency">
            <text:p>$5,070.00</text:p>
          </table:table-cell>
          <table:table-cell table:style-name="ce100" table:formula="of:=[.E7]+[.G7]+[.H7]" office:value-type="currency" office:currency="USD" office:value="5070" calcext:value-type="currency">
            <text:p>$5,070.00</text:p>
          </table:table-cell>
          <table:table-cell table:style-name="ce104" office:value-type="date" office:date-value="2016-02-18" calcext:value-type="date">
            <text:p>02/18/16</text:p>
          </table:table-cell>
          <table:table-cell table:style-name="ce104" office:value-type="date" office:date-value="2016-02-15" calcext:value-type="date">
            <text:p>02/15/16</text:p>
          </table:table-cell>
          <table:table-cell table:style-name="ce108" office:value-type="string" calcext:value-type="string">
            <text:p>no weeks identified; $179 WBR → $5012 forfeit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 office:value-type="float" office:value="6" calcext:value-type="float">
            <text:p>6</text:p>
          </table:table-cell>
          <table:table-cell table:style-name="ce100"/>
          <table:table-cell table:style-name="ce100" table:formula="of:=[.H8]/([.D8]*2)" office:value-type="currency" office:currency="USD" office:value="201" calcext:value-type="currency">
            <text:p>$201.00</text:p>
          </table:table-cell>
          <table:table-cell table:style-name="ce100"/>
          <table:table-cell table:style-name="ce100" office:value-type="currency" office:currency="USD" office:value="2412" calcext:value-type="currency">
            <text:p>$2,412.00</text:p>
          </table:table-cell>
          <table:table-cell table:style-name="ce100" table:formula="of:=[.E8]+[.G8]+[.H8]" office:value-type="currency" office:currency="USD" office:value="2412" calcext:value-type="currency">
            <text:p>$2,412.00</text:p>
          </table:table-cell>
          <table:table-cell table:style-name="ce104" office:value-type="date" office:date-value="2016-02-18" calcext:value-type="date">
            <text:p>02/18/16</text:p>
          </table:table-cell>
          <table:table-cell table:style-name="ce104" office:value-type="date" office:date-value="2016-02-15" calcext:value-type="date">
            <text:p>02/15/16</text:p>
          </table:table-cell>
          <table:table-cell table:style-name="ce108" office:value-type="string" calcext:value-type="string">
            <text:p>no weeks identified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name</text:p>
          </table:table-cell>
          <table:table-cell table:style-name="ce90" table:number-columns-repeated="2"/>
          <table:table-cell table:style-name="ce88"/>
          <table:table-cell table:style-name="ce101" table:formula="of:=SUM([.E2:.E8])" office:value-type="currency" office:currency="USD" office:value="4587" calcext:value-type="currency">
            <text:p>$4,587.00</text:p>
          </table:table-cell>
          <table:table-cell table:style-name="ce90"/>
          <table:table-cell table:style-name="ce101" table:formula="of:=SUM([.G2:.G8])" office:value-type="currency" office:currency="USD" office:value="1335.6" calcext:value-type="currency">
            <text:p>$1,335.60</text:p>
          </table:table-cell>
          <table:table-cell table:style-name="ce101" table:formula="of:=SUM([.H2:.H8])" office:value-type="currency" office:currency="USD" office:value="8938" calcext:value-type="currency">
            <text:p>$8,938.00</text:p>
          </table:table-cell>
          <table:table-cell table:style-name="ce101" table:formula="of:=SUM([.I2:.I8])" office:value-type="currency" office:currency="USD" office:value="14860.6" calcext:value-type="currency">
            <text:p>$14,860.60</text:p>
          </table:table-cell>
          <table:table-cell table:style-name="ce105" office:value-type="string" calcext:value-type="string">
            <text:p>___ total</text:p>
          </table:table-cell>
          <table:table-cell table:style-name="ce105"/>
          <table:table-cell table:style-name="ce109"/>
          <table:table-cell table:style-name="ce113"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09" calcext:value-type="float">
            <text:p>2009</text:p>
          </table:table-cell>
          <table:table-cell table:style-name="ce95" office:value-type="float" office:value="6" calcext:value-type="float">
            <text:p>6</text:p>
          </table:table-cell>
          <table:table-cell table:style-name="ce99" office:value-type="currency" office:currency="USD" office:value="2178" calcext:value-type="currency">
            <text:p>$2,178.00</text:p>
          </table:table-cell>
          <table:table-cell table:style-name="ce99" table:formula="of:=[.E11]/[.D11]" office:value-type="currency" office:currency="USD" office:value="363" calcext:value-type="currency">
            <text:p>$363.00</text:p>
          </table:table-cell>
          <table:table-cell table:style-name="ce99" table:number-columns-repeated="2"/>
          <table:table-cell table:style-name="ce99" table:formula="of:=[.E11]+[.G11]+[.H11]" office:value-type="currency" office:currency="USD" office:value="2178" calcext:value-type="currency">
            <text:p>$2,178.0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office:value-type="float" office:value="5" calcext:value-type="float">
            <text:p>5</text:p>
          </table:table-cell>
          <table:table-cell table:style-name="ce99" office:value-type="currency" office:currency="USD" office:value="1815" calcext:value-type="currency">
            <text:p>$1,815.00</text:p>
          </table:table-cell>
          <table:table-cell table:style-name="ce99" table:formula="of:=[.E12]/[.D12]" office:value-type="currency" office:currency="USD" office:value="363" calcext:value-type="currency">
            <text:p>$363.00</text:p>
          </table:table-cell>
          <table:table-cell table:style-name="ce99" table:number-columns-repeated="2"/>
          <table:table-cell table:style-name="ce99" table:formula="of:=[.E12]+[.G12]+[.H12]" office:value-type="currency" office:currency="USD" office:value="1815" calcext:value-type="currency">
            <text:p>$1,815.00</text:p>
          </table:table-cell>
          <table:table-cell table:style-name="ce92" office:value-type="date" office:date-value="2016-02-21" calcext:value-type="date">
            <text:p>02/21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office:value-type="float" office:value="2" calcext:value-type="float">
            <text:p>2</text:p>
          </table:table-cell>
          <table:table-cell table:style-name="ce99" office:value-type="currency" office:currency="USD" office:value="726" calcext:value-type="currency">
            <text:p>$726.00</text:p>
          </table:table-cell>
          <table:table-cell table:style-name="ce99" table:formula="of:=[.E13]/[.D13]" office:value-type="currency" office:currency="USD" office:value="363" calcext:value-type="currency">
            <text:p>$363.00</text:p>
          </table:table-cell>
          <table:table-cell table:style-name="ce99" office:value-type="currency" office:currency="USD" office:value="290.4" calcext:value-type="currency">
            <text:p>$290.40</text:p>
          </table:table-cell>
          <table:table-cell table:style-name="ce99"/>
          <table:table-cell table:style-name="ce99" table:formula="of:=[.E13]+[.G13]+[.H13]" office:value-type="currency" office:currency="USD" office:value="1016.4" calcext:value-type="currency">
            <text:p>$1,016.40</text:p>
          </table:table-cell>
          <table:table-cell table:style-name="ce92" office:value-type="date" office:date-value="2016-02-23" calcext:value-type="date">
            <text:p>02/23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3" calcext:value-type="float">
            <text:p>2013</text:p>
          </table:table-cell>
          <table:table-cell table:style-name="ce96" office:value-type="float" office:value="2" calcext:value-type="float">
            <text:p>2</text:p>
          </table:table-cell>
          <table:table-cell table:style-name="ce100" office:value-type="currency" office:currency="USD" office:value="726" calcext:value-type="currency">
            <text:p>$726.00</text:p>
          </table:table-cell>
          <table:table-cell table:style-name="ce100" table:formula="of:=[.E14]/[.D14]" office:value-type="currency" office:currency="USD" office:value="363" calcext:value-type="currency">
            <text:p>$363.00</text:p>
          </table:table-cell>
          <table:table-cell table:style-name="ce100" office:value-type="currency" office:currency="USD" office:value="290.4" calcext:value-type="currency">
            <text:p>$290.40</text:p>
          </table:table-cell>
          <table:table-cell table:style-name="ce100"/>
          <table:table-cell table:style-name="ce100" table:formula="of:=[.E14]+[.G14]+[.H14]" office:value-type="currency" office:currency="USD" office:value="1016.4" calcext:value-type="currency">
            <text:p>$1,016.40</text:p>
          </table:table-cell>
          <table:table-cell table:style-name="ce104" office:value-type="date" office:date-value="2016-03-04" calcext:value-type="date">
            <text:p>03/04/16</text:p>
          </table:table-cell>
          <table:table-cell table:style-name="ce104" office:value-type="date" office:date-value="2016-02-29" calcext:value-type="date">
            <text:p>02/29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 office:value-type="float" office:value="3" calcext:value-type="float">
            <text:p>3</text:p>
          </table:table-cell>
          <table:table-cell table:style-name="ce100" office:value-type="currency" office:currency="USD" office:value="1110" calcext:value-type="currency">
            <text:p>$1,110.00</text:p>
          </table:table-cell>
          <table:table-cell table:style-name="ce100" table:formula="of:=[.E15]/[.D15]" office:value-type="currency" office:currency="USD" office:value="370" calcext:value-type="currency">
            <text:p>$370.00</text:p>
          </table:table-cell>
          <table:table-cell table:style-name="ce100" office:value-type="currency" office:currency="USD" office:value="444" calcext:value-type="currency">
            <text:p>$444.00</text:p>
          </table:table-cell>
          <table:table-cell table:style-name="ce100"/>
          <table:table-cell table:style-name="ce100" table:formula="of:=[.E15]+[.G15]+[.H15]" office:value-type="currency" office:currency="USD" office:value="1554" calcext:value-type="currency">
            <text:p>$1,554.00</text:p>
          </table:table-cell>
          <table:table-cell table:style-name="ce104" office:value-type="date" office:date-value="2016-03-04" calcext:value-type="date">
            <text:p>03/04/16</text:p>
          </table:table-cell>
          <table:table-cell table:style-name="ce104" office:value-type="date" office:date-value="2016-02-29" calcext:value-type="date">
            <text:p>02/29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09" calcext:value-type="float">
            <text:p>2009</text:p>
          </table:table-cell>
          <table:table-cell table:style-name="ce96" office:value-type="float" office:value="11" calcext:value-type="float">
            <text:p>11</text:p>
          </table:table-cell>
          <table:table-cell table:style-name="ce100"/>
          <table:table-cell table:style-name="ce100" table:formula="of:=[.H16]/([.D16]*2)" office:value-type="currency" office:currency="USD" office:value="181.5" calcext:value-type="currency">
            <text:p>$181.50</text:p>
          </table:table-cell>
          <table:table-cell table:style-name="ce100"/>
          <table:table-cell table:style-name="ce100" office:value-type="currency" office:currency="USD" office:value="3993" calcext:value-type="currency">
            <text:p>$3,993.00</text:p>
          </table:table-cell>
          <table:table-cell table:style-name="ce100" table:formula="of:=[.E16]+[.G16]+[.H16]" office:value-type="currency" office:currency="USD" office:value="3993" calcext:value-type="currency">
            <text:p>$3,993.00</text:p>
          </table:table-cell>
          <table:table-cell table:style-name="ce104" office:value-type="date" office:date-value="2016-03-04" calcext:value-type="date">
            <text:p>03/04/16</text:p>
          </table:table-cell>
          <table:table-cell table:style-name="ce104" office:value-type="date" office:date-value="2016-02-29" calcext:value-type="date">
            <text:p>02/29/16</text:p>
          </table:table-cell>
          <table:table-cell table:style-name="ce108" office:value-type="string" calcext:value-type="string">
            <text:p>Future UI amount should be $7986</text:p>
          </table:table-cell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2" calcext:value-type="float">
            <text:p>2012</text:p>
          </table:table-cell>
          <table:table-cell table:style-name="ce96" office:value-type="float" office:value="4" calcext:value-type="float">
            <text:p>4</text:p>
          </table:table-cell>
          <table:table-cell table:style-name="ce100"/>
          <table:table-cell table:style-name="ce100" table:formula="of:=[.H17]/([.D17]*2)" office:value-type="currency" office:currency="USD" office:value="363" calcext:value-type="currency">
            <text:p>$363.00</text:p>
          </table:table-cell>
          <table:table-cell table:style-name="ce100"/>
          <table:table-cell table:style-name="ce100" office:value-type="currency" office:currency="USD" office:value="2904" calcext:value-type="currency">
            <text:p>$2,904.00</text:p>
          </table:table-cell>
          <table:table-cell table:style-name="ce100" table:formula="of:=[.E17]+[.G17]+[.H17]" office:value-type="currency" office:currency="USD" office:value="2904" calcext:value-type="currency">
            <text:p>$2,904.00</text:p>
          </table:table-cell>
          <table:table-cell table:style-name="ce104" office:value-type="date" office:date-value="2016-03-04" calcext:value-type="date">
            <text:p>03/04/16</text:p>
          </table:table-cell>
          <table:table-cell table:style-name="ce104" office:value-type="date" office:date-value="2016-02-29" calcext:value-type="date">
            <text:p>02/29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 office:value-type="float" office:value="3" calcext:value-type="float">
            <text:p>3</text:p>
          </table:table-cell>
          <table:table-cell table:style-name="ce100"/>
          <table:table-cell table:style-name="ce100" table:formula="of:=[.H18]/([.D18]*2)" office:value-type="currency" office:currency="USD" office:value="370" calcext:value-type="currency">
            <text:p>$370.00</text:p>
          </table:table-cell>
          <table:table-cell table:style-name="ce100"/>
          <table:table-cell table:style-name="ce100" office:value-type="currency" office:currency="USD" office:value="2220" calcext:value-type="currency">
            <text:p>$2,220.00</text:p>
          </table:table-cell>
          <table:table-cell table:style-name="ce100" table:formula="of:=[.E18]+[.G18]+[.H18]" office:value-type="currency" office:currency="USD" office:value="2220" calcext:value-type="currency">
            <text:p>$2,220.00</text:p>
          </table:table-cell>
          <table:table-cell table:style-name="ce104" office:value-type="date" office:date-value="2016-03-04" calcext:value-type="date">
            <text:p>03/04/16</text:p>
          </table:table-cell>
          <table:table-cell table:style-name="ce104" office:value-type="date" office:date-value="2016-02-29" calcext:value-type="date">
            <text:p>02/29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90" office:value-type="string" calcext:value-type="string">
            <text:p>name</text:p>
          </table:table-cell>
          <table:table-cell table:style-name="ce90" table:number-columns-repeated="2"/>
          <table:table-cell table:style-name="ce88"/>
          <table:table-cell table:style-name="ce101" table:formula="of:=SUM([.E11:.E18])" office:value-type="currency" office:currency="USD" office:value="6555" calcext:value-type="currency">
            <text:p>$6,555.00</text:p>
          </table:table-cell>
          <table:table-cell table:style-name="ce90"/>
          <table:table-cell table:style-name="ce101" table:formula="of:=SUM([.G11:.G18])" office:value-type="currency" office:currency="USD" office:value="1024.8" calcext:value-type="currency">
            <text:p>$1,024.80</text:p>
          </table:table-cell>
          <table:table-cell table:style-name="ce101" table:formula="of:=SUM([.H11:.H18])" office:value-type="currency" office:currency="USD" office:value="9117" calcext:value-type="currency">
            <text:p>$9,117.00</text:p>
          </table:table-cell>
          <table:table-cell table:style-name="ce101" table:formula="of:=SUM([.I11:.I18])" office:value-type="currency" office:currency="USD" office:value="16696.8" calcext:value-type="currency">
            <text:p>$16,696.80</text:p>
          </table:table-cell>
          <table:table-cell table:style-name="ce105" office:value-type="string" calcext:value-type="string">
            <text:p>__ total</text:p>
          </table:table-cell>
          <table:table-cell table:style-name="ce105"/>
          <table:table-cell table:style-name="ce109"/>
          <table:table-cell table:style-name="ce113"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0" calcext:value-type="float">
            <text:p>2010</text:p>
          </table:table-cell>
          <table:table-cell table:style-name="ce95" office:value-type="float" office:value="14" calcext:value-type="float">
            <text:p>14</text:p>
          </table:table-cell>
          <table:table-cell table:style-name="ce99" office:value-type="currency" office:currency="USD" office:value="4592" calcext:value-type="currency">
            <text:p>$4,592.00</text:p>
          </table:table-cell>
          <table:table-cell table:style-name="ce99" table:formula="of:=[.E21]/[.D21]" office:value-type="currency" office:currency="USD" office:value="328" calcext:value-type="currency">
            <text:p>$328.00</text:p>
          </table:table-cell>
          <table:table-cell table:style-name="ce99" table:number-columns-repeated="2"/>
          <table:table-cell table:style-name="ce99" table:formula="of:=[.E21]+[.G21]+[.H21]" office:value-type="currency" office:currency="USD" office:value="4592" calcext:value-type="currency">
            <text:p>$4,592.0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office:value-type="float" office:value="17" calcext:value-type="float">
            <text:p>17</text:p>
          </table:table-cell>
          <table:table-cell table:style-name="ce99" office:value-type="currency" office:currency="USD" office:value="5797" calcext:value-type="currency">
            <text:p>$5,797.00</text:p>
          </table:table-cell>
          <table:table-cell table:style-name="ce99" table:formula="of:=[.E22]/[.D22]" office:value-type="currency" office:currency="USD" office:value="341" calcext:value-type="currency">
            <text:p>$341.00</text:p>
          </table:table-cell>
          <table:table-cell table:style-name="ce99" table:number-columns-repeated="2"/>
          <table:table-cell table:style-name="ce99" table:formula="of:=[.E22]+[.G22]+[.H22]" office:value-type="currency" office:currency="USD" office:value="5797" calcext:value-type="currency">
            <text:p>$5,797.00</text:p>
          </table:table-cell>
          <table:table-cell table:style-name="ce92" office:value-type="date" office:date-value="2016-02-16" calcext:value-type="date">
            <text:p>02/16/16</text:p>
          </table:table-cell>
          <table:table-cell table:style-name="ce92" office:value-type="date" office:date-value="2016-02-12" calcext:value-type="date">
            <text:p>02/12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2" calcext:value-type="float">
            <text:p>2012</text:p>
          </table:table-cell>
          <table:table-cell table:style-name="ce96" office:value-type="float" office:value="17" calcext:value-type="float">
            <text:p>17</text:p>
          </table:table-cell>
          <table:table-cell table:style-name="ce100" table:formula="of:=[.G23]/0.4" office:value-type="currency" office:currency="USD" office:value="6171" calcext:value-type="currency">
            <text:p>$6,171.00</text:p>
          </table:table-cell>
          <table:table-cell table:style-name="ce100" table:formula="of:=[.E23]/[.D23]" office:value-type="currency" office:currency="USD" office:value="363" calcext:value-type="currency">
            <text:p>$363.00</text:p>
          </table:table-cell>
          <table:table-cell table:style-name="ce100" office:value-type="currency" office:currency="USD" office:value="2468.4" calcext:value-type="currency">
            <text:p>$2,468.40</text:p>
          </table:table-cell>
          <table:table-cell table:style-name="ce100"/>
          <table:table-cell table:style-name="ce100" table:formula="of:=[.E23]+[.G23]+[.H23]" office:value-type="currency" office:currency="USD" office:value="8639.4" calcext:value-type="currency">
            <text:p>$8,639.40</text:p>
          </table:table-cell>
          <table:table-cell table:style-name="ce104" office:value-type="date" office:date-value="2016-02-23" calcext:value-type="date">
            <text:p>02/23/16</text:p>
          </table:table-cell>
          <table:table-cell table:style-name="ce104" office:value-type="date" office:date-value="2016-02-17" calcext:value-type="date">
            <text:p>02/17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3" calcext:value-type="float">
            <text:p>2013</text:p>
          </table:table-cell>
          <table:table-cell table:style-name="ce96" office:value-type="float" office:value="5" calcext:value-type="float">
            <text:p>5</text:p>
          </table:table-cell>
          <table:table-cell table:style-name="ce100" office:value-type="currency" office:currency="USD" office:value="1815" calcext:value-type="currency">
            <text:p>$1,815.00</text:p>
          </table:table-cell>
          <table:table-cell table:style-name="ce100" table:formula="of:=[.E24]/[.D24]" office:value-type="currency" office:currency="USD" office:value="363" calcext:value-type="currency">
            <text:p>$363.00</text:p>
          </table:table-cell>
          <table:table-cell table:style-name="ce100" office:value-type="currency" office:currency="USD" office:value="726" calcext:value-type="currency">
            <text:p>$726.00</text:p>
          </table:table-cell>
          <table:table-cell table:style-name="ce100"/>
          <table:table-cell table:style-name="ce100" table:formula="of:=[.E24]+[.G24]+[.H24]" office:value-type="currency" office:currency="USD" office:value="2541" calcext:value-type="currency">
            <text:p>$2,541.00</text:p>
          </table:table-cell>
          <table:table-cell table:style-name="ce104" office:value-type="date" office:date-value="2016-02-23" calcext:value-type="date">
            <text:p>02/23/16</text:p>
          </table:table-cell>
          <table:table-cell table:style-name="ce104" office:value-type="date" office:date-value="2016-02-17" calcext:value-type="date">
            <text:p>02/17/16</text:p>
          </table:table-cell>
          <table:table-cell table:style-name="ce108"/>
          <table:table-cell table:number-columns-repeated="1012"/>
        </table:table-row>
        <table:table-row table:style-name="ro2">
          <table:table-cell table:style-name="ce89" office:value-type="string" calcext:value-type="string">
            <text:p>name</text:p>
          </table:table-cell>
          <table:table-cell table:style-name="ce92" office:value-type="string" calcext:value-type="string">
            <text:p>ID __</text:p>
          </table:table-cell>
          <table:table-cell table:style-name="ce91" office:value-type="float" office:value="2014" calcext:value-type="float">
            <text:p>2014</text:p>
          </table:table-cell>
          <table:table-cell table:style-name="ce96" office:value-type="float" office:value="7" calcext:value-type="float">
            <text:p>7</text:p>
          </table:table-cell>
          <table:table-cell table:style-name="ce100" office:value-type="currency" office:currency="USD" office:value="1480" calcext:value-type="currency">
            <text:p>$1,480.00</text:p>
          </table:table-cell>
          <table:table-cell table:style-name="ce100" table:formula="of:=[.E25]/[.D25]" office:value-type="currency" office:currency="USD" office:value="211.428571428571" calcext:value-type="currency">
            <text:p>$211.43</text:p>
          </table:table-cell>
          <table:table-cell table:style-name="ce100" office:value-type="currency" office:currency="USD" office:value="592" calcext:value-type="currency">
            <text:p>$592.00</text:p>
          </table:table-cell>
          <table:table-cell table:style-name="ce100"/>
          <table:table-cell table:style-name="ce100" table:formula="of:=[.E25]+[.G25]+[.H25]" office:value-type="currency" office:currency="USD" office:value="2072" calcext:value-type="currency">
            <text:p>$2,072.00</text:p>
          </table:table-cell>
          <table:table-cell table:style-name="ce104" office:value-type="date" office:date-value="2016-02-25" calcext:value-type="date">
            <text:p>02/25/16</text:p>
          </table:table-cell>
          <table:table-cell table:style-name="ce104" office:value-type="date" office:date-value="2016-02-17" calcext:value-type="date">
            <text:p>02/17/16</text:p>
          </table:table-cell>
          <table:table-cell table:style-name="ce108" office:value-type="string" calcext:value-type="string">
            <text:p>should be $2590 concealment amount</text:p>
          </table:table-cell>
          <table:table-cell table:number-columns-repeated="1012"/>
        </table:table-row>
        <table:table-row table:style-name="ro2">
          <table:table-cell table:style-name="ce90" office:value-type="string" calcext:value-type="string">
            <text:p>name</text:p>
          </table:table-cell>
          <table:table-cell table:style-name="ce90" table:number-columns-repeated="2"/>
          <table:table-cell table:style-name="ce88"/>
          <table:table-cell table:style-name="ce101" table:formula="of:=SUM([.E21:.E25])" office:value-type="currency" office:currency="USD" office:value="19855" calcext:value-type="currency">
            <text:p>$19,855.00</text:p>
          </table:table-cell>
          <table:table-cell table:style-name="ce101"/>
          <table:table-cell table:style-name="ce101" table:formula="of:=SUM([.G21:.G25])" office:value-type="currency" office:currency="USD" office:value="3786.4" calcext:value-type="currency">
            <text:p>$3,786.40</text:p>
          </table:table-cell>
          <table:table-cell table:style-name="ce101" table:formula="of:=SUM([.H21:.H25])" office:value-type="currency" office:currency="USD" office:value="0" calcext:value-type="currency">
            <text:p>$0.00</text:p>
          </table:table-cell>
          <table:table-cell table:style-name="ce101" table:formula="of:=SUM([.I21:.I25])" office:value-type="currency" office:currency="USD" office:value="23641.4" calcext:value-type="currency">
            <text:p>$23,641.40</text:p>
          </table:table-cell>
          <table:table-cell table:style-name="ce105" office:value-type="string" calcext:value-type="string">
            <text:p>__ total</text:p>
          </table:table-cell>
          <table:table-cell table:style-name="ce107"/>
          <table:table-cell table:style-name="ce109"/>
          <table:table-cell table:style-name="ce113" table:number-columns-repeated="1012"/>
        </table:table-row>
        <table:table-row table:style-name="ro2" table:number-rows-repeated="2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6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 table:number-rows-repeated="4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3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10"/>
          <table:table-cell table:number-columns-repeated="1012"/>
        </table:table-row>
        <table:table-row table:style-name="ro2" table:number-rows-repeated="3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7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5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 table:number-rows-repeated="5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4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 table:number-rows-repeated="2">
          <table:table-cell table:style-name="ce89" table:number-columns-repeated="3"/>
          <table:table-cell table:style-name="ce95"/>
          <table:table-cell table:style-name="ce99" table:number-columns-repeated="5"/>
          <table:table-cell table:style-name="ce92" table:number-columns-repeated="2"/>
          <table:table-cell table:style-name="ce108"/>
          <table:table-cell table:number-columns-repeated="1012"/>
        </table:table-row>
        <table:table-row table:style-name="ro2" table:number-rows-repeated="10">
          <table:table-cell table:style-name="ce91" table:number-columns-repeated="3"/>
          <table:table-cell table:style-name="ce96"/>
          <table:table-cell table:style-name="ce100" table:number-columns-repeated="5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 table:number-columns-repeated="2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2"/>
          <table:table-cell table:style-name="ce89" table:number-columns-repeated="3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100"/>
          <table:table-cell table:style-name="ce99" table:number-columns-repeated="2"/>
          <table:table-cell table:style-name="ce100"/>
          <table:table-cell table:style-name="ce104" table:number-columns-repeated="2"/>
          <table:table-cell table:style-name="ce108"/>
          <table:table-cell table:number-columns-repeated="1012"/>
        </table:table-row>
        <table:table-row table:style-name="ro2" table:number-rows-repeated="2">
          <table:table-cell table:style-name="ce89" table:number-columns-repeated="3"/>
          <table:table-cell table:style-name="ce95"/>
          <table:table-cell table:style-name="ce99"/>
          <table:table-cell table:style-name="ce100"/>
          <table:table-cell table:style-name="ce99" table:number-columns-repeated="2"/>
          <table:table-cell table:style-name="ce100"/>
          <table:table-cell table:style-name="ce104"/>
          <table:table-cell table:style-name="ce89"/>
          <table:table-cell table:style-name="ce108"/>
          <table:table-cell table:number-columns-repeated="1012"/>
        </table:table-row>
        <table:table-row table:style-name="ro2" table:number-rows-repeated="2">
          <table:table-cell table:style-name="ce89" table:number-columns-repeated="3"/>
          <table:table-cell table:style-name="ce95"/>
          <table:table-cell table:style-name="ce99"/>
          <table:table-cell table:style-name="ce100" table:number-columns-repeated="4"/>
          <table:table-cell table:style-name="ce104"/>
          <table:table-cell table:style-name="ce89"/>
          <table:table-cell table:style-name="ce108"/>
          <table:table-cell table:number-columns-repeated="1012"/>
        </table:table-row>
        <table:table-row table:style-name="ro2">
          <table:table-cell table:style-name="ce89" table:number-columns-repeated="3"/>
          <table:table-cell table:style-name="ce95"/>
          <table:table-cell table:style-name="ce99"/>
          <table:table-cell table:style-name="ce89"/>
          <table:table-cell table:style-name="ce99" table:number-columns-repeated="3"/>
          <table:table-cell table:style-name="ce106"/>
          <table:table-cell table:style-name="ce89"/>
          <table:table-cell table:style-name="ce108"/>
          <table:table-cell table:number-columns-repeated="1012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me1" table:style-name="ta1">
        <office:forms form:automatic-focus="false" form:apply-design-mode="false"/>
        <table:table-column table:style-name="co12" table:default-cell-style-name="ce97"/>
        <table:table-column table:style-name="co8" table:default-cell-style-name="ce97"/>
        <table:table-column table:style-name="co13" table:default-cell-style-name="Default"/>
        <table:table-column table:style-name="co14" table:default-cell-style-name="Default"/>
        <table:table-column table:style-name="co15" table:default-cell-style-name="ce121"/>
        <table:table-column table:style-name="co16" table:default-cell-style-name="Default"/>
        <table:table-column table:style-name="co8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ce102"/>
        <table:table-column table:style-name="co8" table:number-columns-repeated="1012" table:default-cell-style-name="Default"/>
        <table:table-header-rows>
          <table:table-row table:style-name="ro1">
            <table:table-cell table:style-name="ce112" office:value-type="string" calcext:value-type="string">
              <text:p>Week #</text:p>
            </table:table-cell>
            <table:table-cell table:style-name="ce88" office:value-type="string" calcext:value-type="string">
              <text:p>w/e</text:p>
            </table:table-cell>
            <table:table-cell table:style-name="ce88" office:value-type="string" calcext:value-type="string">
              <text:p>concealment ID</text:p>
            </table:table-cell>
            <table:table-cell table:style-name="ce88" office:value-type="string" calcext:value-type="string">
              <text:p>future UI ID</text:p>
            </table:table-cell>
            <table:table-cell table:style-name="ce117" office:value-type="string" calcext:value-type="string">
              <text:p>WBR (benefits rec'd)</text:p>
            </table:table-cell>
            <table:table-cell table:style-name="ce93" office:value-type="string" calcext:value-type="string">
              <text:p>hours worked</text:p>
            </table:table-cell>
            <table:table-cell table:style-name="ce88" office:value-type="string" calcext:value-type="string">
              <text:p>hrly wage</text:p>
            </table:table-cell>
            <table:table-cell table:style-name="ce88" office:value-type="string" calcext:value-type="string">
              <text:p>weekly wage</text:p>
            </table:table-cell>
            <table:table-cell table:style-name="ce88" office:value-type="string" calcext:value-type="string">
              <text:p>benefits due</text:p>
            </table:table-cell>
            <table:table-cell table:style-name="ce93" office:value-type="string" calcext:value-type="string">
              <text:p>concealment amount</text:p>
            </table:table-cell>
            <table:table-cell table:style-name="ce93" office:value-type="string" calcext:value-type="string">
              <text:p>future UI forfeit</text:p>
            </table:table-cell>
            <table:table-cell table:style-name="ce103" office:value-type="string" calcext:value-type="string">
              <text:p>Admin penalty</text:p>
            </table:table-cell>
            <table:table-cell table:style-name="ce112" table:number-columns-repeated="52"/>
            <table:table-cell table:number-columns-repeated="960"/>
          </table:table-row>
        </table:table-header-rows>
        <table:table-row table:style-name="ro2">
          <table:table-cell table:style-name="ce114" office:value-type="float" office:value="48" calcext:value-type="float">
            <text:p>48</text:p>
          </table:table-cell>
          <table:table-cell table:style-name="ce115" office:value-type="date" office:date-value="2013-11-30" calcext:value-type="date">
            <text:p>11/30/13</text:p>
          </table:table-cell>
          <table:table-cell table:style-name="ce96" table:number-columns-repeated="2"/>
          <table:table-cell table:style-name="ce118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2.5" calcext:value-type="currency">
            <text:p>$12.50</text:p>
          </table:table-cell>
          <table:table-cell table:style-name="ce99" table:formula="of:=[.F2]*[.G2]" office:value-type="currency" office:currency="USD" office:value="0" calcext:value-type="currency">
            <text:p>$0.00</text:p>
          </table:table-cell>
          <table:table-cell table:style-name="ce40" table:formula="of:=IF(IF([.E2]-([.H2]-30)*0.67&gt;[.E2];[.E2];[.E2]-([.H2]-30)*0.67)&lt;0;0;(IF([.E2]-([.H2]-30)*0.67&gt;[.E2];[.E2];[.E2]-([.H2]-30)*0.67)))" office:value-type="currency" office:currency="USD" office:value="236" calcext:value-type="currency">
            <text:p>$236</text:p>
          </table:table-cell>
          <table:table-cell table:style-name="ce96" table:number-columns-repeated="2"/>
          <table:table-cell table:style-name="ce98"/>
          <table:table-cell table:style-name="ce112" table:number-columns-repeated="52"/>
          <table:table-cell table:number-columns-repeated="960"/>
        </table:table-row>
        <table:table-row table:style-name="ro2">
          <table:table-cell table:style-name="ce96" office:value-type="float" office:value="49" calcext:value-type="float">
            <text:p>49</text:p>
          </table:table-cell>
          <table:table-cell table:style-name="ce115" office:value-type="date" office:date-value="2013-12-07" calcext:value-type="date">
            <text:p>12/07/13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table:formula="of:=3.45*19/30.75" office:value-type="float" office:value="2.13170731707317" calcext:value-type="float">
            <text:p>2.13</text:p>
          </table:table-cell>
          <table:table-cell table:style-name="ce99" office:value-type="currency" office:currency="USD" office:value="12.5" calcext:value-type="currency">
            <text:p>$12.50</text:p>
          </table:table-cell>
          <table:table-cell table:style-name="ce99" table:formula="of:=[.F3]*[.G3]" office:value-type="currency" office:currency="USD" office:value="26.6463414634146" calcext:value-type="currency">
            <text:p>$26.65</text:p>
          </table:table-cell>
          <table:table-cell table:style-name="ce40" table:formula="of:=IF(IF([.E3]-([.H3]-30)*0.67&gt;[.E3];[.E3];[.E3]-([.H3]-30)*0.67)&lt;0;0;(IF([.E3]-([.H3]-30)*0.67&gt;[.E3];[.E3];[.E3]-([.H3]-30)*0.67)))" office:value-type="currency" office:currency="USD" office:value="236" calcext:value-type="currency">
            <text:p>$236</text:p>
          </table:table-cell>
          <table:table-cell table:style-name="ce119" table:formula="of:=[.E3]" office:value-type="currency" office:currency="USD" office:value="236" calcext:value-type="currency">
            <text:p>$236</text:p>
          </table:table-cell>
          <table:table-cell table:style-name="ce119" table:formula="of:=[.J3]*2" office:value-type="currency" office:currency="USD" office:value="472" calcext:value-type="currency">
            <text:p>$472</text:p>
          </table:table-cell>
          <table:table-cell table:style-name="ce100"/>
          <table:table-cell table:style-name="ce129" table:number-columns-repeated="1012"/>
        </table:table-row>
        <table:table-row table:style-name="ro2">
          <table:table-cell table:style-name="ce95" office:value-type="float" office:value="50" calcext:value-type="float">
            <text:p>50</text:p>
          </table:table-cell>
          <table:table-cell table:style-name="ce116" office:value-type="date" office:date-value="2013-12-14" calcext:value-type="date">
            <text:p>12/14/13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table:formula="of:=4*19/30.75" office:value-type="float" office:value="2.47154471544715" calcext:value-type="float">
            <text:p>2.47</text:p>
          </table:table-cell>
          <table:table-cell table:style-name="ce99" office:value-type="currency" office:currency="USD" office:value="12.5" calcext:value-type="currency">
            <text:p>$12.50</text:p>
          </table:table-cell>
          <table:table-cell table:style-name="ce99" table:formula="of:=[.F4]*[.G4]" office:value-type="currency" office:currency="USD" office:value="30.8943089430894" calcext:value-type="currency">
            <text:p>$30.89</text:p>
          </table:table-cell>
          <table:table-cell table:style-name="ce40" table:formula="of:=IF(IF([.E4]-([.H4]-30)*0.67&gt;[.E4];[.E4];[.E4]-([.H4]-30)*0.67)&lt;0;0;(IF([.E4]-([.H4]-30)*0.67&gt;[.E4];[.E4];[.E4]-([.H4]-30)*0.67)))" office:value-type="currency" office:currency="USD" office:value="235.40081300813" calcext:value-type="currency">
            <text:p>$235</text:p>
          </table:table-cell>
          <table:table-cell table:style-name="ce119" table:formula="of:=[.E4]" office:value-type="currency" office:currency="USD" office:value="236" calcext:value-type="currency">
            <text:p>$236</text:p>
          </table:table-cell>
          <table:table-cell table:style-name="ce119" table:formula="of:=[.J4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51" calcext:value-type="float">
            <text:p>51</text:p>
          </table:table-cell>
          <table:table-cell table:style-name="ce116" office:value-type="date" office:date-value="2013-12-21" calcext:value-type="date">
            <text:p>12/21/13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table:formula="of:=14*19/30.75" office:value-type="float" office:value="8.65040650406504" calcext:value-type="float">
            <text:p>8.65</text:p>
          </table:table-cell>
          <table:table-cell table:style-name="ce99" office:value-type="currency" office:currency="USD" office:value="12.5" calcext:value-type="currency">
            <text:p>$12.50</text:p>
          </table:table-cell>
          <table:table-cell table:style-name="ce99" table:formula="of:=[.F5]*[.G5]" office:value-type="currency" office:currency="USD" office:value="108.130081300813" calcext:value-type="currency">
            <text:p>$108.13</text:p>
          </table:table-cell>
          <table:table-cell table:style-name="ce40" table:formula="of:=IF(IF([.E5]-([.H5]-30)*0.67&gt;[.E5];[.E5];[.E5]-([.H5]-30)*0.67)&lt;0;0;(IF([.E5]-([.H5]-30)*0.67&gt;[.E5];[.E5];[.E5]-([.H5]-30)*0.67)))" office:value-type="currency" office:currency="USD" office:value="183.652845528455" calcext:value-type="currency">
            <text:p>$184</text:p>
          </table:table-cell>
          <table:table-cell table:style-name="ce119" table:formula="of:=[.E5]" office:value-type="currency" office:currency="USD" office:value="236" calcext:value-type="currency">
            <text:p>$236</text:p>
          </table:table-cell>
          <table:table-cell table:style-name="ce119" table:formula="of:=[.J5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52" calcext:value-type="float">
            <text:p>52</text:p>
          </table:table-cell>
          <table:table-cell table:style-name="ce116" office:value-type="date" office:date-value="2013-12-28" calcext:value-type="date">
            <text:p>12/28/13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table:formula="of:=9.3*19/30.75" office:value-type="float" office:value="5.74634146341464" calcext:value-type="float">
            <text:p>5.75</text:p>
          </table:table-cell>
          <table:table-cell table:style-name="ce99" office:value-type="currency" office:currency="USD" office:value="12.5" calcext:value-type="currency">
            <text:p>$12.50</text:p>
          </table:table-cell>
          <table:table-cell table:style-name="ce99" table:formula="of:=[.F6]*[.G6]" office:value-type="currency" office:currency="USD" office:value="71.8292682926829" calcext:value-type="currency">
            <text:p>$71.83</text:p>
          </table:table-cell>
          <table:table-cell table:style-name="ce40" table:formula="of:=IF(IF([.E6]-([.H6]-30)*0.67&gt;[.E6];[.E6];[.E6]-([.H6]-30)*0.67)&lt;0;0;(IF([.E6]-([.H6]-30)*0.67&gt;[.E6];[.E6];[.E6]-([.H6]-30)*0.67)))" office:value-type="currency" office:currency="USD" office:value="207.974390243902" calcext:value-type="currency">
            <text:p>$208</text:p>
          </table:table-cell>
          <table:table-cell table:style-name="ce119" table:formula="of:=[.E6]" office:value-type="currency" office:currency="USD" office:value="236" calcext:value-type="currency">
            <text:p>$236</text:p>
          </table:table-cell>
          <table:table-cell table:style-name="ce119" table:formula="of:=[.J6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88"/>
          <table:table-cell table:style-name="ce88" office:value-type="string" calcext:value-type="string">
            <text:p>TOTALS</text:p>
          </table:table-cell>
          <table:table-cell table:number-columns-repeated="2" table:style-name="ce90" office:value-type="string" calcext:value-type="string">
            <text:p>ID __</text:p>
          </table:table-cell>
          <table:table-cell table:style-name="ce120"/>
          <table:table-cell table:style-name="ce123" table:formula="of:=SUM([.F3:.F6])" office:value-type="float" office:value="19" calcext:value-type="float">
            <text:p>19.00</text:p>
          </table:table-cell>
          <table:table-cell table:style-name="ce90" table:number-columns-repeated="3"/>
          <table:table-cell table:style-name="ce120" table:formula="of:=SUM([.J3:.J6])" office:value-type="currency" office:currency="USD" office:value="944" calcext:value-type="currency">
            <text:p>$944</text:p>
          </table:table-cell>
          <table:table-cell table:style-name="ce120" table:formula="of:=SUM([.K3:.K6])" office:value-type="currency" office:currency="USD" office:value="1888" calcext:value-type="currency">
            <text:p>$1,888</text:p>
          </table:table-cell>
          <table:table-cell table:style-name="ce101" office:value-type="currency" office:currency="USD" office:value="0" calcext:value-type="currency">
            <text:p>$0.00</text:p>
          </table:table-cell>
          <table:table-cell table:style-name="ce113" table:number-columns-repeated="1012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115" office:value-type="date" office:date-value="2014-01-04" calcext:value-type="date">
            <text:p>01/04/14</text:p>
          </table:table-cell>
          <table:table-cell table:style-name="ce91" table:number-columns-repeated="2"/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8]*[.G8]" office:value-type="currency" office:currency="USD" office:value="0" calcext:value-type="currency">
            <text:p>$0.00</text:p>
          </table:table-cell>
          <table:table-cell table:style-name="ce40" table:formula="of:=IF(IF([.E8]-([.H8]-30)*0.67&gt;[.E8];[.E8];[.E8]-([.H8]-30)*0.67)&lt;0;0;(IF([.E8]-([.H8]-30)*0.67&gt;[.E8];[.E8];[.E8]-([.H8]-30)*0.67)))" office:value-type="currency" office:currency="USD" office:value="236" calcext:value-type="currency">
            <text:p>$236</text:p>
          </table:table-cell>
          <table:table-cell table:style-name="ce128" table:number-columns-repeated="2"/>
          <table:table-cell table:style-name="ce101"/>
          <table:table-cell table:style-name="ce113" table:number-columns-repeated="1012"/>
        </table:table-row>
        <table:table-row table:style-name="ro2">
          <table:table-cell table:style-name="ce96" office:value-type="float" office:value="2" calcext:value-type="float">
            <text:p>2</text:p>
          </table:table-cell>
          <table:table-cell table:style-name="ce115" office:value-type="date" office:date-value="2014-01-11" calcext:value-type="date">
            <text:p>01/11/14</text:p>
          </table:table-cell>
          <table:table-cell table:style-name="ce91" table:number-columns-repeated="2"/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9]*[.G9]" office:value-type="currency" office:currency="USD" office:value="0" calcext:value-type="currency">
            <text:p>$0.00</text:p>
          </table:table-cell>
          <table:table-cell table:style-name="ce40" table:formula="of:=IF(IF([.E9]-([.H9]-30)*0.67&gt;[.E9];[.E9];[.E9]-([.H9]-30)*0.67)&lt;0;0;(IF([.E9]-([.H9]-30)*0.67&gt;[.E9];[.E9];[.E9]-([.H9]-30)*0.67)))" office:value-type="currency" office:currency="USD" office:value="236" calcext:value-type="currency">
            <text:p>$236</text:p>
          </table:table-cell>
          <table:table-cell table:style-name="ce128" table:number-columns-repeated="2"/>
          <table:table-cell table:style-name="ce101"/>
          <table:table-cell table:style-name="ce113" table:number-columns-repeated="1012"/>
        </table:table-row>
        <table:table-row table:style-name="ro2">
          <table:table-cell table:style-name="ce95" office:value-type="float" office:value="3" calcext:value-type="float">
            <text:p>3</text:p>
          </table:table-cell>
          <table:table-cell table:style-name="ce116" office:value-type="date" office:date-value="2014-01-18" calcext:value-type="date">
            <text:p>01/18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28" calcext:value-type="float">
            <text:p>28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0]*[.G10]" office:value-type="currency" office:currency="USD" office:value="406" calcext:value-type="currency">
            <text:p>$406.00</text:p>
          </table:table-cell>
          <table:table-cell table:style-name="ce40" table:formula="of:=IF(IF([.E10]-([.H10]-30)*0.67&gt;[.E10];[.E10];[.E10]-([.H10]-30)*0.67)&lt;0;0;(IF([.E10]-([.H10]-30)*0.67&gt;[.E10];[.E10];[.E10]-([.H10]-30)*0.67)))" office:value-type="currency" office:currency="USD" office:value="0" calcext:value-type="currency">
            <text:p>$0</text:p>
          </table:table-cell>
          <table:table-cell table:style-name="ce119" table:formula="of:=[.E10]" office:value-type="currency" office:currency="USD" office:value="236" calcext:value-type="currency">
            <text:p>$236</text:p>
          </table:table-cell>
          <table:table-cell table:style-name="ce119" table:formula="of:=[.J10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4" calcext:value-type="float">
            <text:p>4</text:p>
          </table:table-cell>
          <table:table-cell table:style-name="ce116" office:value-type="date" office:date-value="2014-01-25" calcext:value-type="date">
            <text:p>01/25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1]*[.G11]" office:value-type="currency" office:currency="USD" office:value="0" calcext:value-type="currency">
            <text:p>$0.00</text:p>
          </table:table-cell>
          <table:table-cell table:style-name="ce40" table:formula="of:=IF(IF([.E11]-([.H11]-30)*0.67&gt;[.E11];[.E11];[.E11]-([.H11]-30)*0.67)&lt;0;0;(IF([.E11]-([.H11]-30)*0.67&gt;[.E11];[.E11];[.E11]-([.H11]-30)*0.67)))" office:value-type="currency" office:currency="USD" office:value="236" calcext:value-type="currency">
            <text:p>$236</text:p>
          </table:table-cell>
          <table:table-cell table:style-name="ce119" table:formula="of:=[.E11]" office:value-type="currency" office:currency="USD" office:value="236" calcext:value-type="currency">
            <text:p>$236</text:p>
          </table:table-cell>
          <table:table-cell table:style-name="ce119" table:formula="of:=[.J11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5" calcext:value-type="float">
            <text:p>5</text:p>
          </table:table-cell>
          <table:table-cell table:style-name="ce116" office:value-type="date" office:date-value="2014-02-01" calcext:value-type="date">
            <text:p>02/01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2]*[.G12]" office:value-type="currency" office:currency="USD" office:value="0" calcext:value-type="currency">
            <text:p>$0.00</text:p>
          </table:table-cell>
          <table:table-cell table:style-name="ce40" table:formula="of:=IF(IF([.E12]-([.H12]-30)*0.67&gt;[.E12];[.E12];[.E12]-([.H12]-30)*0.67)&lt;0;0;(IF([.E12]-([.H12]-30)*0.67&gt;[.E12];[.E12];[.E12]-([.H12]-30)*0.67)))" office:value-type="currency" office:currency="USD" office:value="236" calcext:value-type="currency">
            <text:p>$236</text:p>
          </table:table-cell>
          <table:table-cell table:style-name="ce119" table:formula="of:=[.E12]" office:value-type="currency" office:currency="USD" office:value="236" calcext:value-type="currency">
            <text:p>$236</text:p>
          </table:table-cell>
          <table:table-cell table:style-name="ce119" table:formula="of:=[.J12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6" calcext:value-type="float">
            <text:p>6</text:p>
          </table:table-cell>
          <table:table-cell table:style-name="ce116" office:value-type="date" office:date-value="2014-02-08" calcext:value-type="date">
            <text:p>02/08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25" calcext:value-type="float">
            <text:p>25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3]*[.G13]" office:value-type="currency" office:currency="USD" office:value="362.5" calcext:value-type="currency">
            <text:p>$362.50</text:p>
          </table:table-cell>
          <table:table-cell table:style-name="ce40" table:formula="of:=IF(IF([.E13]-([.H13]-30)*0.67&gt;[.E13];[.E13];[.E13]-([.H13]-30)*0.67)&lt;0;0;(IF([.E13]-([.H13]-30)*0.67&gt;[.E13];[.E13];[.E13]-([.H13]-30)*0.67)))" office:value-type="currency" office:currency="USD" office:value="13.225" calcext:value-type="currency">
            <text:p>$13</text:p>
          </table:table-cell>
          <table:table-cell table:style-name="ce119" table:formula="of:=[.E13]" office:value-type="currency" office:currency="USD" office:value="236" calcext:value-type="currency">
            <text:p>$236</text:p>
          </table:table-cell>
          <table:table-cell table:style-name="ce119" table:formula="of:=[.J13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7" calcext:value-type="float">
            <text:p>7</text:p>
          </table:table-cell>
          <table:table-cell table:style-name="ce116" office:value-type="date" office:date-value="2014-02-15" calcext:value-type="date">
            <text:p>02/15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4]*[.G14]" office:value-type="currency" office:currency="USD" office:value="0" calcext:value-type="currency">
            <text:p>$0.00</text:p>
          </table:table-cell>
          <table:table-cell table:style-name="ce40" table:formula="of:=IF(IF([.E14]-([.H14]-30)*0.67&gt;[.E14];[.E14];[.E14]-([.H14]-30)*0.67)&lt;0;0;(IF([.E14]-([.H14]-30)*0.67&gt;[.E14];[.E14];[.E14]-([.H14]-30)*0.67)))" office:value-type="currency" office:currency="USD" office:value="236" calcext:value-type="currency">
            <text:p>$236</text:p>
          </table:table-cell>
          <table:table-cell table:style-name="ce119" table:formula="of:=[.E14]" office:value-type="currency" office:currency="USD" office:value="236" calcext:value-type="currency">
            <text:p>$236</text:p>
          </table:table-cell>
          <table:table-cell table:style-name="ce119" table:formula="of:=[.J14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8" calcext:value-type="float">
            <text:p>8</text:p>
          </table:table-cell>
          <table:table-cell table:style-name="ce116" office:value-type="date" office:date-value="2014-02-22" calcext:value-type="date">
            <text:p>02/22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5]*[.G15]" office:value-type="currency" office:currency="USD" office:value="0" calcext:value-type="currency">
            <text:p>$0.00</text:p>
          </table:table-cell>
          <table:table-cell table:style-name="ce40" table:formula="of:=IF(IF([.E15]-([.H15]-30)*0.67&gt;[.E15];[.E15];[.E15]-([.H15]-30)*0.67)&lt;0;0;(IF([.E15]-([.H15]-30)*0.67&gt;[.E15];[.E15];[.E15]-([.H15]-30)*0.67)))" office:value-type="currency" office:currency="USD" office:value="236" calcext:value-type="currency">
            <text:p>$236</text:p>
          </table:table-cell>
          <table:table-cell table:style-name="ce119" table:formula="of:=[.E15]" office:value-type="currency" office:currency="USD" office:value="236" calcext:value-type="currency">
            <text:p>$236</text:p>
          </table:table-cell>
          <table:table-cell table:style-name="ce119" table:formula="of:=[.J15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9" calcext:value-type="float">
            <text:p>9</text:p>
          </table:table-cell>
          <table:table-cell table:style-name="ce116" office:value-type="date" office:date-value="2014-03-01" calcext:value-type="date">
            <text:p>03/01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29" calcext:value-type="float">
            <text:p>29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6]*[.G16]" office:value-type="currency" office:currency="USD" office:value="420.5" calcext:value-type="currency">
            <text:p>$420.50</text:p>
          </table:table-cell>
          <table:table-cell table:style-name="ce40" table:formula="of:=IF(IF([.E16]-([.H16]-30)*0.67&gt;[.E16];[.E16];[.E16]-([.H16]-30)*0.67)&lt;0;0;(IF([.E16]-([.H16]-30)*0.67&gt;[.E16];[.E16];[.E16]-([.H16]-30)*0.67)))" office:value-type="currency" office:currency="USD" office:value="0" calcext:value-type="currency">
            <text:p>$0</text:p>
          </table:table-cell>
          <table:table-cell table:style-name="ce119" table:formula="of:=[.E16]" office:value-type="currency" office:currency="USD" office:value="236" calcext:value-type="currency">
            <text:p>$236</text:p>
          </table:table-cell>
          <table:table-cell table:style-name="ce119" table:formula="of:=[.J16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0" calcext:value-type="float">
            <text:p>10</text:p>
          </table:table-cell>
          <table:table-cell table:style-name="ce116" office:value-type="date" office:date-value="2014-03-08" calcext:value-type="date">
            <text:p>03/08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7]*[.G17]" office:value-type="currency" office:currency="USD" office:value="0" calcext:value-type="currency">
            <text:p>$0.00</text:p>
          </table:table-cell>
          <table:table-cell table:style-name="ce40" table:formula="of:=IF(IF([.E17]-([.H17]-30)*0.67&gt;[.E17];[.E17];[.E17]-([.H17]-30)*0.67)&lt;0;0;(IF([.E17]-([.H17]-30)*0.67&gt;[.E17];[.E17];[.E17]-([.H17]-30)*0.67)))" office:value-type="currency" office:currency="USD" office:value="236" calcext:value-type="currency">
            <text:p>$236</text:p>
          </table:table-cell>
          <table:table-cell table:style-name="ce119" table:formula="of:=[.E17]" office:value-type="currency" office:currency="USD" office:value="236" calcext:value-type="currency">
            <text:p>$236</text:p>
          </table:table-cell>
          <table:table-cell table:style-name="ce119" table:formula="of:=[.J17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1" calcext:value-type="float">
            <text:p>11</text:p>
          </table:table-cell>
          <table:table-cell table:style-name="ce116" office:value-type="date" office:date-value="2016-03-15" calcext:value-type="date">
            <text:p>03/15/16</text:p>
          </table:table-cell>
          <table:table-cell table:style-name="ce91" table:number-columns-repeated="2"/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8]*[.G18]" office:value-type="currency" office:currency="USD" office:value="0" calcext:value-type="currency">
            <text:p>$0.00</text:p>
          </table:table-cell>
          <table:table-cell table:style-name="ce40" table:formula="of:=IF(IF([.E18]-([.H18]-30)*0.67&gt;[.E18];[.E18];[.E18]-([.H18]-30)*0.67)&lt;0;0;(IF([.E18]-([.H18]-30)*0.67&gt;[.E18];[.E18];[.E18]-([.H18]-30)*0.67)))" office:value-type="currency" office:currency="USD" office:value="236" calcext:value-type="currency">
            <text:p>$236</text:p>
          </table:table-cell>
          <table:table-cell table:style-name="ce119" table:number-columns-repeated="2"/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2" calcext:value-type="float">
            <text:p>12</text:p>
          </table:table-cell>
          <table:table-cell table:style-name="ce116" office:value-type="date" office:date-value="2014-03-22" calcext:value-type="date">
            <text:p>03/22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19]*[.G19]" office:value-type="currency" office:currency="USD" office:value="0" calcext:value-type="currency">
            <text:p>$0.00</text:p>
          </table:table-cell>
          <table:table-cell table:style-name="ce40" table:formula="of:=IF(IF([.E19]-([.H19]-30)*0.67&gt;[.E19];[.E19];[.E19]-([.H19]-30)*0.67)&lt;0;0;(IF([.E19]-([.H19]-30)*0.67&gt;[.E19];[.E19];[.E19]-([.H19]-30)*0.67)))" office:value-type="currency" office:currency="USD" office:value="236" calcext:value-type="currency">
            <text:p>$236</text:p>
          </table:table-cell>
          <table:table-cell table:style-name="ce119" table:formula="of:=[.E19]" office:value-type="currency" office:currency="USD" office:value="236" calcext:value-type="currency">
            <text:p>$236</text:p>
          </table:table-cell>
          <table:table-cell table:style-name="ce119" table:formula="of:=[.J19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3" calcext:value-type="float">
            <text:p>13</text:p>
          </table:table-cell>
          <table:table-cell table:style-name="ce116" office:value-type="date" office:date-value="2014-03-29" calcext:value-type="date">
            <text:p>03/29/14</text:p>
          </table:table-cell>
          <table:table-cell table:number-columns-repeated="2" table:style-name="ce91" office:value-type="string" calcext:value-type="string">
            <text:p>ID __</text:p>
          </table:table-cell>
          <table:table-cell table:style-name="ce119" office:value-type="currency" office:currency="USD" office:value="236" calcext:value-type="currency">
            <text:p>$236</text:p>
          </table:table-cell>
          <table:table-cell table:style-name="ce122" office:value-type="float" office:value="0" calcext:value-type="float">
            <text:p>0.00</text:p>
          </table:table-cell>
          <table:table-cell table:style-name="ce99" office:value-type="currency" office:currency="USD" office:value="14.5" calcext:value-type="currency">
            <text:p>$14.50</text:p>
          </table:table-cell>
          <table:table-cell table:style-name="ce99" table:formula="of:=[.F20]*[.G20]" office:value-type="currency" office:currency="USD" office:value="0" calcext:value-type="currency">
            <text:p>$0.00</text:p>
          </table:table-cell>
          <table:table-cell table:style-name="ce40" table:formula="of:=IF(IF([.E20]-([.H20]-30)*0.67&gt;[.E20];[.E20];[.E20]-([.H20]-30)*0.67)&lt;0;0;(IF([.E20]-([.H20]-30)*0.67&gt;[.E20];[.E20];[.E20]-([.H20]-30)*0.67)))" office:value-type="currency" office:currency="USD" office:value="236" calcext:value-type="currency">
            <text:p>$236</text:p>
          </table:table-cell>
          <table:table-cell table:style-name="ce119" table:formula="of:=[.E20]" office:value-type="currency" office:currency="USD" office:value="236" calcext:value-type="currency">
            <text:p>$236</text:p>
          </table:table-cell>
          <table:table-cell table:style-name="ce119" table:formula="of:=[.J20]*2" office:value-type="currency" office:currency="USD" office:value="472" calcext:value-type="currency">
            <text:p>$472</text:p>
          </table:table-cell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4" calcext:value-type="float">
            <text:p>14</text:p>
          </table:table-cell>
          <table:table-cell table:style-name="ce116" office:value-type="date" office:date-value="2014-04-05" calcext:value-type="date">
            <text:p>04/05/14</text:p>
          </table:table-cell>
          <table:table-cell table:style-name="ce91" table:number-columns-repeated="2"/>
          <table:table-cell table:style-name="ce119" office:value-type="currency" office:currency="USD" office:value="236" calcext:value-type="currency">
            <text:p>$236</text:p>
          </table:table-cell>
          <table:table-cell table:style-name="ce122"/>
          <table:table-cell table:style-name="ce99" table:number-columns-repeated="2"/>
          <table:table-cell table:style-name="ce40" table:formula="of:=IF(IF([.E21]-([.H21]-30)*0.67&gt;[.E21];[.E21];[.E21]-([.H21]-30)*0.67)&lt;0;0;(IF([.E21]-([.H21]-30)*0.67&gt;[.E21];[.E21];[.E21]-([.H21]-30)*0.67)))" office:value-type="currency" office:currency="USD" office:value="236" calcext:value-type="currency">
            <text:p>$236</text:p>
          </table:table-cell>
          <table:table-cell table:style-name="ce119" table:number-columns-repeated="2"/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5" calcext:value-type="float">
            <text:p>15</text:p>
          </table:table-cell>
          <table:table-cell table:style-name="ce116" office:value-type="date" office:date-value="2014-04-12" calcext:value-type="date">
            <text:p>04/12/14</text:p>
          </table:table-cell>
          <table:table-cell table:style-name="ce91" table:number-columns-repeated="2"/>
          <table:table-cell table:style-name="ce119" office:value-type="currency" office:currency="USD" office:value="236" calcext:value-type="currency">
            <text:p>$236</text:p>
          </table:table-cell>
          <table:table-cell table:style-name="ce122"/>
          <table:table-cell table:style-name="ce99" table:number-columns-repeated="2"/>
          <table:table-cell table:style-name="ce40" table:formula="of:=IF(IF([.E22]-([.H22]-30)*0.67&gt;[.E22];[.E22];[.E22]-([.H22]-30)*0.67)&lt;0;0;(IF([.E22]-([.H22]-30)*0.67&gt;[.E22];[.E22];[.E22]-([.H22]-30)*0.67)))" office:value-type="currency" office:currency="USD" office:value="236" calcext:value-type="currency">
            <text:p>$236</text:p>
          </table:table-cell>
          <table:table-cell table:style-name="ce119" table:number-columns-repeated="2"/>
          <table:table-cell table:style-name="ce99"/>
          <table:table-cell table:number-columns-repeated="1012"/>
        </table:table-row>
        <table:table-row table:style-name="ro2">
          <table:table-cell table:style-name="ce95" office:value-type="float" office:value="16" calcext:value-type="float">
            <text:p>16</text:p>
          </table:table-cell>
          <table:table-cell table:style-name="ce116" office:value-type="date" office:date-value="2014-04-19" calcext:value-type="date">
            <text:p>04/19/14</text:p>
          </table:table-cell>
          <table:table-cell table:style-name="ce91" table:number-columns-repeated="2"/>
          <table:table-cell table:style-name="ce119"/>
          <table:table-cell table:style-name="ce122"/>
          <table:table-cell table:style-name="ce99" table:number-columns-repeated="2"/>
          <table:table-cell table:style-name="ce119" table:number-columns-repeated="3"/>
          <table:table-cell table:style-name="ce99"/>
          <table:table-cell table:number-columns-repeated="1012"/>
        </table:table-row>
        <table:table-row table:style-name="ro2">
          <table:table-cell table:style-name="ce88"/>
          <table:table-cell table:style-name="ce88" office:value-type="string" calcext:value-type="string">
            <text:p>TOTALS</text:p>
          </table:table-cell>
          <table:table-cell table:number-columns-repeated="2" table:style-name="ce90" office:value-type="string" calcext:value-type="string">
            <text:p>ID __</text:p>
          </table:table-cell>
          <table:table-cell table:style-name="ce120"/>
          <table:table-cell table:style-name="ce123" table:formula="of:=SUM([.F10:.F20])" office:value-type="float" office:value="82" calcext:value-type="float">
            <text:p>82.00</text:p>
          </table:table-cell>
          <table:table-cell table:style-name="ce90" table:number-columns-repeated="3"/>
          <table:table-cell table:style-name="ce120" table:formula="of:=SUM([.J10:.J20])" office:value-type="currency" office:currency="USD" office:value="2360" calcext:value-type="currency">
            <text:p>$2,360</text:p>
          </table:table-cell>
          <table:table-cell table:style-name="ce120" table:formula="of:=SUM([.K10:.K20])" office:value-type="currency" office:currency="USD" office:value="4720" calcext:value-type="currency">
            <text:p>$4,720</text:p>
          </table:table-cell>
          <table:table-cell table:style-name="ce101" table:formula="of:=0.15*[.J24]" office:value-type="currency" office:currency="USD" office:value="354" calcext:value-type="currency">
            <text:p>$354.00</text:p>
          </table:table-cell>
          <table:table-cell table:style-name="ce113" table:number-columns-repeated="1012"/>
        </table:table-row>
        <table:table-row table:style-name="ro2">
          <table:table-cell table:number-columns-repeated="4"/>
          <table:table-cell table:formula="of:=SUM([.E2:.E23])" office:value-type="currency" office:currency="USD" office:value="4720" calcext:value-type="currency">
            <text:p>$4,720</text:p>
          </table:table-cell>
          <table:table-cell table:style-name="ce124" table:formula="of:=[.F7]+[.F24]" office:value-type="float" office:value="101" calcext:value-type="float">
            <text:p>101.00</text:p>
          </table:table-cell>
          <table:table-cell table:style-name="ce102" table:formula="of:=AVERAGE([.G3:.G20])" office:value-type="currency" office:currency="USD" office:value="14.0294117647059" calcext:value-type="currency">
            <text:p>$14.03</text:p>
          </table:table-cell>
          <table:table-cell table:style-name="ce102"/>
          <table:table-cell table:style-name="ce121" table:formula="of:=SUM([.I2:.I23])" office:value-type="currency" office:currency="USD" office:value="3944.25304878049" calcext:value-type="currency">
            <text:p>$3,944</text:p>
          </table:table-cell>
          <table:table-cell table:style-name="ce121" table:formula="of:=[.J7]+[.J24]" office:value-type="currency" office:currency="USD" office:value="3304" calcext:value-type="currency">
            <text:p>$3,304</text:p>
          </table:table-cell>
          <table:table-cell table:style-name="ce121" table:formula="of:=[.K7]+[.K24]" office:value-type="currency" office:currency="USD" office:value="6608" calcext:value-type="currency">
            <text:p>$6,608</text:p>
          </table:table-cell>
          <table:table-cell table:style-name="ce121" table:formula="of:=[.L7]+[.L24]" office:value-type="currency" office:currency="USD" office:value="354" calcext:value-type="currency">
            <text:p>$354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125" office:value-type="string" calcext:value-type="string">
            <text:p>difference from benefits received</text:p>
          </table:table-cell>
          <table:table-cell table:style-name="ce121" table:formula="of:=[.E25]-[.I25]" office:value-type="currency" office:currency="USD" office:value="775.746951219512" calcext:value-type="currency">
            <text:p>$776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126" office:value-type="string" calcext:value-type="string">
            <text:p>weeks missed</text:p>
          </table:table-cell>
          <table:table-cell table:style-name="ce127" table:formula="of:=[.I26]/AVERAGE([.E3:.E20])" office:value-type="float" office:value="3.28706335262505" calcext:value-type="float">
            <text:p>3</text:p>
          </table:table-cell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me2" table:style-name="ta1">
        <office:forms form:automatic-focus="false" form:apply-design-mode="false"/>
        <table:table-column table:style-name="co20" table:default-cell-style-name="ce46"/>
        <table:table-column table:style-name="co21" table:default-cell-style-name="ce48"/>
        <table:table-column table:style-name="co22" table:default-cell-style-name="ce46"/>
        <table:table-column table:style-name="co23" table:default-cell-style-name="ce51"/>
        <table:table-column table:style-name="co24" table:default-cell-style-name="ce57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3" table:default-cell-style-name="ce46"/>
        <table:table-column table:style-name="co28" table:default-cell-style-name="ce46"/>
        <table:table-column table:style-name="co8" table:default-cell-style-name="ce46"/>
        <table:table-column table:style-name="co29" table:default-cell-style-name="ce65"/>
        <table:table-column table:style-name="co21" table:number-columns-repeated="1010" table:default-cell-style-name="ce46"/>
        <table:table-column table:style-name="co30" table:number-columns-repeated="2" table:default-cell-style-name="ce46"/>
        <table:table-row table:style-name="ro1">
          <table:table-cell table:style-name="ce44" office:value-type="string" calcext:value-type="string">
            <text:p>Week #</text:p>
          </table:table-cell>
          <table:table-cell table:style-name="ce44" office:value-type="string" calcext:value-type="string">
            <text:p>w/e</text:p>
          </table:table-cell>
          <table:table-cell table:style-name="ce49" office:value-type="string" calcext:value-type="string">
            <text:p>WBR (benefits rec'd)</text:p>
          </table:table-cell>
          <table:table-cell table:style-name="ce49" office:value-type="string" calcext:value-type="string">
            <text:p>WBR</text:p>
          </table:table-cell>
          <table:table-cell table:style-name="ce53" office:value-type="string" calcext:value-type="string">
            <text:p>Gig company</text:p>
          </table:table-cell>
          <table:table-cell table:style-name="ce58" office:value-type="string" calcext:value-type="string">
            <text:p>hours worked</text:p>
          </table:table-cell>
          <table:table-cell table:style-name="ce58" office:value-type="string" calcext:value-type="string">
            <text:p>hrly wage</text:p>
          </table:table-cell>
          <table:table-cell table:style-name="ce58" office:value-type="string" calcext:value-type="string">
            <text:p>weekly wage</text:p>
          </table:table-cell>
          <table:table-cell table:style-name="ce58" office:value-type="string" calcext:value-type="string">
            <text:p>benefits due</text:p>
          </table:table-cell>
          <table:table-cell table:style-name="ce58" office:value-type="string" calcext:value-type="string">
            <text:p>IC benefits due</text:p>
          </table:table-cell>
          <table:table-cell table:style-name="ce58" office:value-type="string" calcext:value-type="string">
            <text:p>PUC / LWA</text:p>
          </table:table-cell>
          <table:table-cell table:style-name="ce62" office:value-type="string" calcext:value-type="string">
            <text:p>Notes</text:p>
          </table:table-cell>
          <table:table-cell table:style-name="ce66" table:number-columns-repeated="1010"/>
          <table:table-cell table:number-columns-repeated="2"/>
        </table:table-row>
        <table:table-row table:style-name="ro2">
          <table:table-cell table:style-name="ce45" office:value-type="float" office:value="32" calcext:value-type="float">
            <text:p>32</text:p>
          </table:table-cell>
          <table:table-cell table:style-name="ce47" office:value-type="date" office:date-value="2019-08-10" calcext:value-type="date">
            <text:p>08/10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number-columns-repeated="2" table:style-name="ce59" office:value-type="currency" office:currency="USD" office:value="0" calcext:value-type="currency">
            <text:p>$0.00</text:p>
          </table:table-cell>
          <table:table-cell table:style-name="ce40" table:formula="of:=IF(IF([.D2]-([.H2]-30)*0.67&gt;[.D2];[.D2];[.D2]-([.H2]-30)*0.67)&lt;0;0;(IF([.D2]-([.H2]-30)*0.67&gt;[.D2];[.D2];[.D2]-([.H2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2]+1" office:value-type="float" office:value="33" calcext:value-type="float">
            <text:p>33</text:p>
          </table:table-cell>
          <table:table-cell table:style-name="ce47" table:formula="of:=[.B2]+7" office:value-type="date" office:date-value="2019-08-17" calcext:value-type="date">
            <text:p>08/17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3]*[.G3]" office:value-type="currency" office:currency="USD" office:value="0" calcext:value-type="currency">
            <text:p>$0.00</text:p>
          </table:table-cell>
          <table:table-cell table:style-name="ce40" table:formula="of:=IF(IF([.D3]-([.H3]-30)*0.67&gt;[.D3];[.D3];[.D3]-([.H3]-30)*0.67)&lt;0;0;(IF([.D3]-([.H3]-30)*0.67&gt;[.D3];[.D3];[.D3]-([.H3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3]+1" office:value-type="float" office:value="34" calcext:value-type="float">
            <text:p>34</text:p>
          </table:table-cell>
          <table:table-cell table:style-name="ce47" table:formula="of:=[.B3]+7" office:value-type="date" office:date-value="2019-08-24" calcext:value-type="date">
            <text:p>08/24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4]*[.G4]" office:value-type="currency" office:currency="USD" office:value="0" calcext:value-type="currency">
            <text:p>$0.00</text:p>
          </table:table-cell>
          <table:table-cell table:style-name="ce40" table:formula="of:=IF(IF([.D4]-([.H4]-30)*0.67&gt;[.D4];[.D4];[.D4]-([.H4]-30)*0.67)&lt;0;0;(IF([.D4]-([.H4]-30)*0.67&gt;[.D4];[.D4];[.D4]-([.H4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4]+1" office:value-type="float" office:value="35" calcext:value-type="float">
            <text:p>35</text:p>
          </table:table-cell>
          <table:table-cell table:style-name="ce47" table:formula="of:=[.B4]+7" office:value-type="date" office:date-value="2019-08-31" calcext:value-type="date">
            <text:p>08/31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5]*[.G5]" office:value-type="currency" office:currency="USD" office:value="0" calcext:value-type="currency">
            <text:p>$0.00</text:p>
          </table:table-cell>
          <table:table-cell table:style-name="ce40" table:formula="of:=IF(IF([.D5]-([.H5]-30)*0.67&gt;[.D5];[.D5];[.D5]-([.H5]-30)*0.67)&lt;0;0;(IF([.D5]-([.H5]-30)*0.67&gt;[.D5];[.D5];[.D5]-([.H5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5]+1" office:value-type="float" office:value="36" calcext:value-type="float">
            <text:p>36</text:p>
          </table:table-cell>
          <table:table-cell table:style-name="ce47" table:formula="of:=[.B5]+7" office:value-type="date" office:date-value="2019-09-07" calcext:value-type="date">
            <text:p>09/07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6]*[.G6]" office:value-type="currency" office:currency="USD" office:value="0" calcext:value-type="currency">
            <text:p>$0.00</text:p>
          </table:table-cell>
          <table:table-cell table:style-name="ce40" table:formula="of:=IF(IF([.D6]-([.H6]-30)*0.67&gt;[.D6];[.D6];[.D6]-([.H6]-30)*0.67)&lt;0;0;(IF([.D6]-([.H6]-30)*0.67&gt;[.D6];[.D6];[.D6]-([.H6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6]+1" office:value-type="float" office:value="37" calcext:value-type="float">
            <text:p>37</text:p>
          </table:table-cell>
          <table:table-cell table:style-name="ce47" table:formula="of:=[.B6]+7" office:value-type="date" office:date-value="2019-09-14" calcext:value-type="date">
            <text:p>09/14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number-columns-repeated="2" table:style-name="ce59" office:value-type="currency" office:currency="USD" office:value="0" calcext:value-type="currency">
            <text:p>$0.00</text:p>
          </table:table-cell>
          <table:table-cell table:style-name="ce40" table:formula="of:=IF(IF([.D7]-([.H7]-30)*0.67&gt;[.D7];[.D7];[.D7]-([.H7]-30)*0.67)&lt;0;0;(IF([.D7]-([.H7]-30)*0.67&gt;[.D7];[.D7];[.D7]-([.H7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7]+1" office:value-type="float" office:value="38" calcext:value-type="float">
            <text:p>38</text:p>
          </table:table-cell>
          <table:table-cell table:style-name="ce47" table:formula="of:=[.B7]+7" office:value-type="date" office:date-value="2019-09-21" calcext:value-type="date">
            <text:p>09/21/19</text:p>
          </table:table-cell>
          <table:table-cell table:style-name="ce94"/>
          <table:table-cell table:style-name="ce40" office:value-type="currency" office:currency="USD" office:value="0" calcext:value-type="currency">
            <text:p>$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number-columns-repeated="2" table:style-name="ce59" office:value-type="currency" office:currency="USD" office:value="0" calcext:value-type="currency">
            <text:p>$0.00</text:p>
          </table:table-cell>
          <table:table-cell table:style-name="ce40" table:formula="of:=IF(IF([.D8]-([.H8]-30)*0.67&gt;[.D8];[.D8];[.D8]-([.H8]-30)*0.67)&lt;0;0;(IF([.D8]-([.H8]-30)*0.67&gt;[.D8];[.D8];[.D8]-([.H8]-30)*0.67)))" office:value-type="currency" office:currency="USD" office:value="0" calcext:value-type="currency">
            <text:p>$0</text:p>
          </table:table-cell>
          <table:table-cell table:style-name="ce40" table:number-columns-repeated="2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8]+1" office:value-type="float" office:value="39" calcext:value-type="float">
            <text:p>39</text:p>
          </table:table-cell>
          <table:table-cell table:style-name="ce47" table:formula="of:=[.B8]+7" office:value-type="date" office:date-value="2019-09-28" calcext:value-type="date">
            <text:p>09/28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9]*[.G9]" office:value-type="currency" office:currency="USD" office:value="0" calcext:value-type="currency">
            <text:p>$0.00</text:p>
          </table:table-cell>
          <table:table-cell table:style-name="ce40" table:formula="of:=IF(IF([.D9]-([.H9]-30)*0.67&gt;[.D9];[.D9];[.D9]-([.H9]-30)*0.67)&lt;0;0;(IF([.D9]-([.H9]-30)*0.67&gt;[.D9];[.D9];[.D9]-([.H9]-30)*0.67)))" office:value-type="currency" office:currency="USD" office:value="370" calcext:value-type="currency">
            <text:p>$370</text:p>
          </table:table-cell>
          <table:table-cell table:style-name="ce40" table:formula="of:=IF([.F9]&lt;16;[.D9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9]+1" office:value-type="float" office:value="40" calcext:value-type="float">
            <text:p>40</text:p>
          </table:table-cell>
          <table:table-cell table:style-name="ce47" table:formula="of:=[.B9]+7" office:value-type="date" office:date-value="2019-10-05" calcext:value-type="date">
            <text:p>10/05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0]*[.G10]" office:value-type="currency" office:currency="USD" office:value="0" calcext:value-type="currency">
            <text:p>$0.00</text:p>
          </table:table-cell>
          <table:table-cell table:style-name="ce40" table:formula="of:=IF(IF([.D10]-([.H10]-30)*0.67&gt;[.D10];[.D10];[.D10]-([.H10]-30)*0.67)&lt;0;0;(IF([.D10]-([.H10]-30)*0.67&gt;[.D10];[.D10];[.D10]-([.H10]-30)*0.67)))" office:value-type="currency" office:currency="USD" office:value="370" calcext:value-type="currency">
            <text:p>$370</text:p>
          </table:table-cell>
          <table:table-cell table:style-name="ce40" table:formula="of:=IF([.F10]&lt;16;[.D10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0]+1" office:value-type="float" office:value="41" calcext:value-type="float">
            <text:p>41</text:p>
          </table:table-cell>
          <table:table-cell table:style-name="ce47" table:formula="of:=[.B10]+7" office:value-type="date" office:date-value="2019-10-12" calcext:value-type="date">
            <text:p>10/12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1]*[.G11]" office:value-type="currency" office:currency="USD" office:value="0" calcext:value-type="currency">
            <text:p>$0.00</text:p>
          </table:table-cell>
          <table:table-cell table:style-name="ce40" table:formula="of:=IF(IF([.D11]-([.H11]-30)*0.67&gt;[.D11];[.D11];[.D11]-([.H11]-30)*0.67)&lt;0;0;(IF([.D11]-([.H11]-30)*0.67&gt;[.D11];[.D11];[.D11]-([.H11]-30)*0.67)))" office:value-type="currency" office:currency="USD" office:value="370" calcext:value-type="currency">
            <text:p>$370</text:p>
          </table:table-cell>
          <table:table-cell table:style-name="ce40" table:formula="of:=IF([.F11]&lt;16;[.D11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1]+1" office:value-type="float" office:value="42" calcext:value-type="float">
            <text:p>42</text:p>
          </table:table-cell>
          <table:table-cell table:style-name="ce47" table:formula="of:=[.B11]+7" office:value-type="date" office:date-value="2019-10-19" calcext:value-type="date">
            <text:p>10/19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2]*[.G12]" office:value-type="currency" office:currency="USD" office:value="0" calcext:value-type="currency">
            <text:p>$0.00</text:p>
          </table:table-cell>
          <table:table-cell table:style-name="ce40" table:formula="of:=IF(IF([.D12]-([.H12]-30)*0.67&gt;[.D12];[.D12];[.D12]-([.H12]-30)*0.67)&lt;0;0;(IF([.D12]-([.H12]-30)*0.67&gt;[.D12];[.D12];[.D12]-([.H12]-30)*0.67)))" office:value-type="currency" office:currency="USD" office:value="370" calcext:value-type="currency">
            <text:p>$370</text:p>
          </table:table-cell>
          <table:table-cell table:style-name="ce40" table:formula="of:=IF([.F12]&lt;16;[.D12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2]+1" office:value-type="float" office:value="43" calcext:value-type="float">
            <text:p>43</text:p>
          </table:table-cell>
          <table:table-cell table:style-name="ce47" table:formula="of:=[.B12]+7" office:value-type="date" office:date-value="2019-10-26" calcext:value-type="date">
            <text:p>10/26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3]*[.G13]" office:value-type="currency" office:currency="USD" office:value="0" calcext:value-type="currency">
            <text:p>$0.00</text:p>
          </table:table-cell>
          <table:table-cell table:style-name="ce40" table:formula="of:=IF(IF([.D13]-([.H13]-30)*0.67&gt;[.D13];[.D13];[.D13]-([.H13]-30)*0.67)&lt;0;0;(IF([.D13]-([.H13]-30)*0.67&gt;[.D13];[.D13];[.D13]-([.H13]-30)*0.67)))" office:value-type="currency" office:currency="USD" office:value="370" calcext:value-type="currency">
            <text:p>$370</text:p>
          </table:table-cell>
          <table:table-cell table:style-name="ce40" table:formula="of:=IF([.F13]&lt;16;[.D13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3]+1" office:value-type="float" office:value="44" calcext:value-type="float">
            <text:p>44</text:p>
          </table:table-cell>
          <table:table-cell table:style-name="ce47" table:formula="of:=[.B13]+7" office:value-type="date" office:date-value="2019-11-02" calcext:value-type="date">
            <text:p>11/02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4]*[.G14]" office:value-type="currency" office:currency="USD" office:value="0" calcext:value-type="currency">
            <text:p>$0.00</text:p>
          </table:table-cell>
          <table:table-cell table:style-name="ce40" table:formula="of:=IF(IF([.D14]-([.H14]-30)*0.67&gt;[.D14];[.D14];[.D14]-([.H14]-30)*0.67)&lt;0;0;(IF([.D14]-([.H14]-30)*0.67&gt;[.D14];[.D14];[.D14]-([.H14]-30)*0.67)))" office:value-type="currency" office:currency="USD" office:value="370" calcext:value-type="currency">
            <text:p>$370</text:p>
          </table:table-cell>
          <table:table-cell table:style-name="ce40" table:formula="of:=IF([.F14]&lt;16;[.D14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4]+1" office:value-type="float" office:value="45" calcext:value-type="float">
            <text:p>45</text:p>
          </table:table-cell>
          <table:table-cell table:style-name="ce47" table:formula="of:=[.B14]+7" office:value-type="date" office:date-value="2019-11-09" calcext:value-type="date">
            <text:p>11/09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5]*[.G15]" office:value-type="currency" office:currency="USD" office:value="0" calcext:value-type="currency">
            <text:p>$0.00</text:p>
          </table:table-cell>
          <table:table-cell table:style-name="ce40" table:formula="of:=IF(IF([.D15]-([.H15]-30)*0.67&gt;[.D15];[.D15];[.D15]-([.H15]-30)*0.67)&lt;0;0;(IF([.D15]-([.H15]-30)*0.67&gt;[.D15];[.D15];[.D15]-([.H15]-30)*0.67)))" office:value-type="currency" office:currency="USD" office:value="370" calcext:value-type="currency">
            <text:p>$370</text:p>
          </table:table-cell>
          <table:table-cell table:style-name="ce40" table:formula="of:=IF([.F15]&lt;16;[.D15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5]+1" office:value-type="float" office:value="46" calcext:value-type="float">
            <text:p>46</text:p>
          </table:table-cell>
          <table:table-cell table:style-name="ce47" table:formula="of:=[.B15]+7" office:value-type="date" office:date-value="2019-11-16" calcext:value-type="date">
            <text:p>11/16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0" calcext:value-type="float">
            <text:p>10.00</text:p>
          </table:table-cell>
          <table:table-cell table:style-name="ce59" office:value-type="currency" office:currency="USD" office:value="80" calcext:value-type="currency">
            <text:p>$80.00</text:p>
          </table:table-cell>
          <table:table-cell table:style-name="ce59" table:formula="of:=[.F16]*[.G16]" office:value-type="currency" office:currency="USD" office:value="800" calcext:value-type="currency">
            <text:p>$800.00</text:p>
          </table:table-cell>
          <table:table-cell table:style-name="ce40" table:formula="of:=IF(IF([.D16]-([.H16]-30)*0.67&gt;[.D16];[.D16];[.D16]-([.H16]-30)*0.67)&lt;0;0;(IF([.D16]-([.H16]-30)*0.67&gt;[.D16];[.D16];[.D16]-([.H16]-30)*0.67)))" office:value-type="currency" office:currency="USD" office:value="0" calcext:value-type="currency">
            <text:p>$0</text:p>
          </table:table-cell>
          <table:table-cell table:style-name="ce40" table:formula="of:=IF([.F16]&lt;16;[.D16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6]+1" office:value-type="float" office:value="47" calcext:value-type="float">
            <text:p>47</text:p>
          </table:table-cell>
          <table:table-cell table:style-name="ce47" table:formula="of:=[.B16]+7" office:value-type="date" office:date-value="2019-11-23" calcext:value-type="date">
            <text:p>11/23/19</text:p>
          </table:table-cell>
          <table:table-cell table:style-name="ce50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" calcext:value-type="float">
            <text:p>5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17]*[.G17]" office:value-type="currency" office:currency="USD" office:value="375" calcext:value-type="currency">
            <text:p>$375.00</text:p>
          </table:table-cell>
          <table:table-cell table:style-name="ce40" table:formula="of:=IF(IF([.D17]-([.H17]-30)*0.67&gt;[.D17];[.D17];[.D17]-([.H17]-30)*0.67)&lt;0;0;(IF([.D17]-([.H17]-30)*0.67&gt;[.D17];[.D17];[.D17]-([.H17]-30)*0.67)))" office:value-type="currency" office:currency="USD" office:value="138.85" calcext:value-type="currency">
            <text:p>$139</text:p>
          </table:table-cell>
          <table:table-cell table:style-name="ce40" table:formula="of:=[.I17]" office:value-type="currency" office:currency="USD" office:value="138.85" calcext:value-type="currency">
            <text:p>$139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17]+1" office:value-type="float" office:value="48" calcext:value-type="float">
            <text:p>48</text:p>
          </table:table-cell>
          <table:table-cell table:style-name="ce47" table:formula="of:=[.B17]+7" office:value-type="date" office:date-value="2019-11-30" calcext:value-type="date">
            <text:p>11/30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8]*[.G18]" office:value-type="currency" office:currency="USD" office:value="0" calcext:value-type="currency">
            <text:p>$0.00</text:p>
          </table:table-cell>
          <table:table-cell table:style-name="ce40" table:formula="of:=IF(IF([.D18]-([.H18]-30)*0.67&gt;[.D18];[.D18];[.D18]-([.H18]-30)*0.67)&lt;0;0;(IF([.D18]-([.H18]-30)*0.67&gt;[.D18];[.D18];[.D18]-([.H18]-30)*0.67)))" office:value-type="currency" office:currency="USD" office:value="370" calcext:value-type="currency">
            <text:p>$370</text:p>
          </table:table-cell>
          <table:table-cell table:style-name="ce40" table:formula="of:=IF([.F18]&lt;16;[.D18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18]+1" office:value-type="float" office:value="49" calcext:value-type="float">
            <text:p>49</text:p>
          </table:table-cell>
          <table:table-cell table:style-name="ce47" table:formula="of:=[.B18]+7" office:value-type="date" office:date-value="2019-12-07" calcext:value-type="date">
            <text:p>12/07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19]*[.G19]" office:value-type="currency" office:currency="USD" office:value="0" calcext:value-type="currency">
            <text:p>$0.00</text:p>
          </table:table-cell>
          <table:table-cell table:style-name="ce40" table:formula="of:=IF(IF([.D19]-([.H19]-30)*0.67&gt;[.D19];[.D19];[.D19]-([.H19]-30)*0.67)&lt;0;0;(IF([.D19]-([.H19]-30)*0.67&gt;[.D19];[.D19];[.D19]-([.H19]-30)*0.67)))" office:value-type="currency" office:currency="USD" office:value="370" calcext:value-type="currency">
            <text:p>$370</text:p>
          </table:table-cell>
          <table:table-cell table:style-name="ce40" table:formula="of:=IF([.F19]&lt;16;[.D19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19]+1" office:value-type="float" office:value="50" calcext:value-type="float">
            <text:p>50</text:p>
          </table:table-cell>
          <table:table-cell table:style-name="ce47" table:formula="of:=[.B19]+7" office:value-type="date" office:date-value="2019-12-14" calcext:value-type="date">
            <text:p>12/14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0]*[.G20]" office:value-type="currency" office:currency="USD" office:value="0" calcext:value-type="currency">
            <text:p>$0.00</text:p>
          </table:table-cell>
          <table:table-cell table:style-name="ce40" table:formula="of:=IF(IF([.D20]-([.H20]-30)*0.67&gt;[.D20];[.D20];[.D20]-([.H20]-30)*0.67)&lt;0;0;(IF([.D20]-([.H20]-30)*0.67&gt;[.D20];[.D20];[.D20]-([.H20]-30)*0.67)))" office:value-type="currency" office:currency="USD" office:value="370" calcext:value-type="currency">
            <text:p>$370</text:p>
          </table:table-cell>
          <table:table-cell table:style-name="ce40" table:formula="of:=IF([.F20]&lt;16;[.D20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0]+1" office:value-type="float" office:value="51" calcext:value-type="float">
            <text:p>51</text:p>
          </table:table-cell>
          <table:table-cell table:style-name="ce47" table:formula="of:=[.B20]+7" office:value-type="date" office:date-value="2019-12-21" calcext:value-type="date">
            <text:p>12/21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1]*[.G21]" office:value-type="currency" office:currency="USD" office:value="0" calcext:value-type="currency">
            <text:p>$0.00</text:p>
          </table:table-cell>
          <table:table-cell table:style-name="ce40" table:formula="of:=IF(IF([.D21]-([.H21]-30)*0.67&gt;[.D21];[.D21];[.D21]-([.H21]-30)*0.67)&lt;0;0;(IF([.D21]-([.H21]-30)*0.67&gt;[.D21];[.D21];[.D21]-([.H21]-30)*0.67)))" office:value-type="currency" office:currency="USD" office:value="370" calcext:value-type="currency">
            <text:p>$370</text:p>
          </table:table-cell>
          <table:table-cell table:style-name="ce40" table:formula="of:=IF([.F21]&lt;16;[.D21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1]+1" office:value-type="float" office:value="52" calcext:value-type="float">
            <text:p>52</text:p>
          </table:table-cell>
          <table:table-cell table:style-name="ce47" table:formula="of:=[.B21]+7" office:value-type="date" office:date-value="2019-12-28" calcext:value-type="date">
            <text:p>12/28/19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2]*[.G22]" office:value-type="currency" office:currency="USD" office:value="0" calcext:value-type="currency">
            <text:p>$0.00</text:p>
          </table:table-cell>
          <table:table-cell table:style-name="ce40" table:formula="of:=IF(IF([.D22]-([.H22]-30)*0.67&gt;[.D22];[.D22];[.D22]-([.H22]-30)*0.67)&lt;0;0;(IF([.D22]-([.H22]-30)*0.67&gt;[.D22];[.D22];[.D22]-([.H22]-30)*0.67)))" office:value-type="currency" office:currency="USD" office:value="370" calcext:value-type="currency">
            <text:p>$370</text:p>
          </table:table-cell>
          <table:table-cell table:style-name="ce40" table:formula="of:=IF([.F22]&lt;16;[.D22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7" table:formula="of:=[.B22]+7" office:value-type="date" office:date-value="2020-01-04" calcext:value-type="date">
            <text:p>01/04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3]*[.G23]" office:value-type="currency" office:currency="USD" office:value="0" calcext:value-type="currency">
            <text:p>$0.00</text:p>
          </table:table-cell>
          <table:table-cell table:style-name="ce40" table:formula="of:=IF(IF([.D23]-([.H23]-30)*0.67&gt;[.D23];[.D23];[.D23]-([.H23]-30)*0.67)&lt;0;0;(IF([.D23]-([.H23]-30)*0.67&gt;[.D23];[.D23];[.D23]-([.H23]-30)*0.67)))" office:value-type="currency" office:currency="USD" office:value="370" calcext:value-type="currency">
            <text:p>$370</text:p>
          </table:table-cell>
          <table:table-cell table:style-name="ce40" table:formula="of:=IF([.F23]&lt;16;[.D23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3]+1" office:value-type="float" office:value="2" calcext:value-type="float">
            <text:p>2</text:p>
          </table:table-cell>
          <table:table-cell table:style-name="ce47" table:formula="of:=[.B23]+7" office:value-type="date" office:date-value="2020-01-11" calcext:value-type="date">
            <text:p>01/1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4]*[.G24]" office:value-type="currency" office:currency="USD" office:value="0" calcext:value-type="currency">
            <text:p>$0.00</text:p>
          </table:table-cell>
          <table:table-cell table:style-name="ce40" table:formula="of:=IF(IF([.D24]-([.H24]-30)*0.67&gt;[.D24];[.D24];[.D24]-([.H24]-30)*0.67)&lt;0;0;(IF([.D24]-([.H24]-30)*0.67&gt;[.D24];[.D24];[.D24]-([.H24]-30)*0.67)))" office:value-type="currency" office:currency="USD" office:value="370" calcext:value-type="currency">
            <text:p>$370</text:p>
          </table:table-cell>
          <table:table-cell table:style-name="ce40" table:formula="of:=IF([.F24]&lt;16;[.D24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4]+1" office:value-type="float" office:value="3" calcext:value-type="float">
            <text:p>3</text:p>
          </table:table-cell>
          <table:table-cell table:style-name="ce47" table:formula="of:=[.B24]+7" office:value-type="date" office:date-value="2020-01-18" calcext:value-type="date">
            <text:p>01/1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4" calcext:value-type="float">
            <text:p>4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25]*[.G25]" office:value-type="currency" office:currency="USD" office:value="300" calcext:value-type="currency">
            <text:p>$300.00</text:p>
          </table:table-cell>
          <table:table-cell table:style-name="ce40" table:formula="of:=IF(IF([.D25]-([.H25]-30)*0.67&gt;[.D25];[.D25];[.D25]-([.H25]-30)*0.67)&lt;0;0;(IF([.D25]-([.H25]-30)*0.67&gt;[.D25];[.D25];[.D25]-([.H25]-30)*0.67)))" office:value-type="currency" office:currency="USD" office:value="189.1" calcext:value-type="currency">
            <text:p>$189</text:p>
          </table:table-cell>
          <table:table-cell table:style-name="ce40" table:formula="of:=[.I25]" office:value-type="currency" office:currency="USD" office:value="189.1" calcext:value-type="currency">
            <text:p>$189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5]+1" office:value-type="float" office:value="4" calcext:value-type="float">
            <text:p>4</text:p>
          </table:table-cell>
          <table:table-cell table:style-name="ce47" table:formula="of:=[.B25]+7" office:value-type="date" office:date-value="2020-01-25" calcext:value-type="date">
            <text:p>01/2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4" calcext:value-type="float">
            <text:p>4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26]*[.G26]" office:value-type="currency" office:currency="USD" office:value="300" calcext:value-type="currency">
            <text:p>$300.00</text:p>
          </table:table-cell>
          <table:table-cell table:style-name="ce40" table:formula="of:=IF(IF([.D26]-([.H26]-30)*0.67&gt;[.D26];[.D26];[.D26]-([.H26]-30)*0.67)&lt;0;0;(IF([.D26]-([.H26]-30)*0.67&gt;[.D26];[.D26];[.D26]-([.H26]-30)*0.67)))" office:value-type="currency" office:currency="USD" office:value="189.1" calcext:value-type="currency">
            <text:p>$189</text:p>
          </table:table-cell>
          <table:table-cell table:style-name="ce40" table:formula="of:=[.I26]" office:value-type="currency" office:currency="USD" office:value="189.1" calcext:value-type="currency">
            <text:p>$189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6]+1" office:value-type="float" office:value="5" calcext:value-type="float">
            <text:p>5</text:p>
          </table:table-cell>
          <table:table-cell table:style-name="ce47" table:formula="of:=[.B26]+7" office:value-type="date" office:date-value="2020-02-01" calcext:value-type="date">
            <text:p>02/0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8" calcext:value-type="float">
            <text:p>8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27]*[.G27]" office:value-type="currency" office:currency="USD" office:value="600" calcext:value-type="currency">
            <text:p>$600.00</text:p>
          </table:table-cell>
          <table:table-cell table:style-name="ce40" table:formula="of:=IF(IF([.D27]-([.H27]-30)*0.67&gt;[.D27];[.D27];[.D27]-([.H27]-30)*0.67)&lt;0;0;(IF([.D27]-([.H27]-30)*0.67&gt;[.D27];[.D27];[.D27]-([.H27]-30)*0.67)))" office:value-type="currency" office:currency="USD" office:value="0" calcext:value-type="currency">
            <text:p>$0</text:p>
          </table:table-cell>
          <table:table-cell table:style-name="ce40" table:formula="of:=[.I27]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7]+1" office:value-type="float" office:value="6" calcext:value-type="float">
            <text:p>6</text:p>
          </table:table-cell>
          <table:table-cell table:style-name="ce47" table:formula="of:=[.B27]+7" office:value-type="date" office:date-value="2020-02-08" calcext:value-type="date">
            <text:p>02/0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3.5" calcext:value-type="float">
            <text:p>1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28]*[.G28]" office:value-type="currency" office:currency="USD" office:value="1012.5" calcext:value-type="currency">
            <text:p>$1,012.50</text:p>
          </table:table-cell>
          <table:table-cell table:style-name="ce40" table:formula="of:=IF(IF([.D28]-([.H28]-30)*0.67&gt;[.D28];[.D28];[.D28]-([.H28]-30)*0.67)&lt;0;0;(IF([.D28]-([.H28]-30)*0.67&gt;[.D28];[.D28];[.D28]-([.H28]-30)*0.67)))" office:value-type="currency" office:currency="USD" office:value="0" calcext:value-type="currency">
            <text:p>$0</text:p>
          </table:table-cell>
          <table:table-cell table:style-name="ce40" table:formula="of:=[.I28]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8]+1" office:value-type="float" office:value="7" calcext:value-type="float">
            <text:p>7</text:p>
          </table:table-cell>
          <table:table-cell table:style-name="ce47" table:formula="of:=[.B28]+7" office:value-type="date" office:date-value="2020-02-15" calcext:value-type="date">
            <text:p>02/1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29]*[.G29]" office:value-type="currency" office:currency="USD" office:value="0" calcext:value-type="currency">
            <text:p>$0.00</text:p>
          </table:table-cell>
          <table:table-cell table:style-name="ce40" table:formula="of:=IF(IF([.D29]-([.H29]-30)*0.67&gt;[.D29];[.D29];[.D29]-([.H29]-30)*0.67)&lt;0;0;(IF([.D29]-([.H29]-30)*0.67&gt;[.D29];[.D29];[.D29]-([.H29]-30)*0.67)))" office:value-type="currency" office:currency="USD" office:value="370" calcext:value-type="currency">
            <text:p>$370</text:p>
          </table:table-cell>
          <table:table-cell table:style-name="ce40" table:formula="of:=IF([.F29]&lt;16;[.D29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29]+1" office:value-type="float" office:value="8" calcext:value-type="float">
            <text:p>8</text:p>
          </table:table-cell>
          <table:table-cell table:style-name="ce47" table:formula="of:=[.B29]+7" office:value-type="date" office:date-value="2020-02-22" calcext:value-type="date">
            <text:p>02/22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30]*[.G30]" office:value-type="currency" office:currency="USD" office:value="0" calcext:value-type="currency">
            <text:p>$0.00</text:p>
          </table:table-cell>
          <table:table-cell table:style-name="ce40" table:formula="of:=IF(IF([.D30]-([.H30]-30)*0.67&gt;[.D30];[.D30];[.D30]-([.H30]-30)*0.67)&lt;0;0;(IF([.D30]-([.H30]-30)*0.67&gt;[.D30];[.D30];[.D30]-([.H30]-30)*0.67)))" office:value-type="currency" office:currency="USD" office:value="370" calcext:value-type="currency">
            <text:p>$370</text:p>
          </table:table-cell>
          <table:table-cell table:style-name="ce40" table:formula="of:=IF([.F30]&lt;16;[.D30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30]+1" office:value-type="float" office:value="9" calcext:value-type="float">
            <text:p>9</text:p>
          </table:table-cell>
          <table:table-cell table:style-name="ce47" table:formula="of:=[.B30]+7" office:value-type="date" office:date-value="2020-02-29" calcext:value-type="date">
            <text:p>02/29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2" calcext:value-type="float">
            <text:p>12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1]*[.G31]" office:value-type="currency" office:currency="USD" office:value="900" calcext:value-type="currency">
            <text:p>$900.00</text:p>
          </table:table-cell>
          <table:table-cell table:style-name="ce40" table:formula="of:=IF(IF([.D31]-([.H31]-30)*0.67&gt;[.D31];[.D31];[.D31]-([.H31]-30)*0.67)&lt;0;0;(IF([.D31]-([.H31]-30)*0.67&gt;[.D31];[.D31];[.D31]-([.H31]-30)*0.67)))" office:value-type="currency" office:currency="USD" office:value="0" calcext:value-type="currency">
            <text:p>$0</text:p>
          </table:table-cell>
          <table:table-cell table:style-name="ce40" table:formula="of:=IF([.F31]&lt;16;[.D31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31]+1" office:value-type="float" office:value="10" calcext:value-type="float">
            <text:p>10</text:p>
          </table:table-cell>
          <table:table-cell table:style-name="ce47" table:formula="of:=[.B31]+7" office:value-type="date" office:date-value="2020-03-07" calcext:value-type="date">
            <text:p>03/07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.5" calcext:value-type="float">
            <text:p>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2]*[.G32]" office:value-type="currency" office:currency="USD" office:value="262.5" calcext:value-type="currency">
            <text:p>$262.50</text:p>
          </table:table-cell>
          <table:table-cell table:style-name="ce40" table:formula="of:=IF(IF([.D32]-([.H32]-30)*0.67&gt;[.D32];[.D32];[.D32]-([.H32]-30)*0.67)&lt;0;0;(IF([.D32]-([.H32]-30)*0.67&gt;[.D32];[.D32];[.D32]-([.H32]-30)*0.67)))" office:value-type="currency" office:currency="USD" office:value="214.225" calcext:value-type="currency">
            <text:p>$214</text:p>
          </table:table-cell>
          <table:table-cell table:style-name="ce40" table:formula="of:=IF([.F32]&lt;16;[.D32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32]+1" office:value-type="float" office:value="11" calcext:value-type="float">
            <text:p>11</text:p>
          </table:table-cell>
          <table:table-cell table:style-name="ce47" table:formula="of:=[.B32]+7" office:value-type="date" office:date-value="2020-03-14" calcext:value-type="date">
            <text:p>03/14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59" table:formula="of:=[.F33]*[.G33]" office:value-type="currency" office:currency="USD" office:value="0" calcext:value-type="currency">
            <text:p>$0.00</text:p>
          </table:table-cell>
          <table:table-cell table:style-name="ce40" table:formula="of:=IF(IF([.D33]-([.H33]-30)*0.67&gt;[.D33];[.D33];[.D33]-([.H33]-30)*0.67)&lt;0;0;(IF([.D33]-([.H33]-30)*0.67&gt;[.D33];[.D33];[.D33]-([.H33]-30)*0.67)))" office:value-type="currency" office:currency="USD" office:value="370" calcext:value-type="currency">
            <text:p>$370</text:p>
          </table:table-cell>
          <table:table-cell table:style-name="ce40" table:formula="of:=IF([.F33]&lt;16;[.D33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33]+1" office:value-type="float" office:value="12" calcext:value-type="float">
            <text:p>12</text:p>
          </table:table-cell>
          <table:table-cell table:style-name="ce47" table:formula="of:=[.B33]+7" office:value-type="date" office:date-value="2020-03-21" calcext:value-type="date">
            <text:p>03/21/20</text:p>
          </table:table-cell>
          <table:table-cell table:style-name="ce50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" calcext:value-type="float">
            <text:p>2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4]*[.G34]" office:value-type="currency" office:currency="USD" office:value="150" calcext:value-type="currency">
            <text:p>$150.00</text:p>
          </table:table-cell>
          <table:table-cell table:style-name="ce40" table:formula="of:=IF(IF([.D34]-([.H34]-30)*0.67&gt;[.D34];[.D34];[.D34]-([.H34]-30)*0.67)&lt;0;0;(IF([.D34]-([.H34]-30)*0.67&gt;[.D34];[.D34];[.D34]-([.H34]-30)*0.67)))" office:value-type="currency" office:currency="USD" office:value="289.6" calcext:value-type="currency">
            <text:p>$290</text:p>
          </table:table-cell>
          <table:table-cell table:style-name="ce40" table:formula="of:=IF([.F34]&lt;16;[.D34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34]+1" office:value-type="float" office:value="13" calcext:value-type="float">
            <text:p>13</text:p>
          </table:table-cell>
          <table:table-cell table:style-name="ce47" table:formula="of:=[.B34]+7" office:value-type="date" office:date-value="2020-03-28" calcext:value-type="date">
            <text:p>03/2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.5" calcext:value-type="float">
            <text:p>1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5]*[.G35]" office:value-type="currency" office:currency="USD" office:value="112.5" calcext:value-type="currency">
            <text:p>$112.50</text:p>
          </table:table-cell>
          <table:table-cell table:style-name="ce40" table:formula="of:=IF(IF([.D35]-([.H35]-30)*0.67&gt;[.D35];[.D35];[.D35]-([.H35]-30)*0.67)&lt;0;0;(IF([.D35]-([.H35]-30)*0.67&gt;[.D35];[.D35];[.D35]-([.H35]-30)*0.67)))" office:value-type="currency" office:currency="USD" office:value="314.725" calcext:value-type="currency">
            <text:p>$315</text:p>
          </table:table-cell>
          <table:table-cell table:style-name="ce40" table:formula="of:=IF([.F35]&lt;16;[.D35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35]+1" office:value-type="float" office:value="14" calcext:value-type="float">
            <text:p>14</text:p>
          </table:table-cell>
          <table:table-cell table:style-name="ce47" table:formula="of:=[.B35]+7" office:value-type="date" office:date-value="2020-04-04" calcext:value-type="date">
            <text:p>04/04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" calcext:value-type="float">
            <text:p>3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6]*[.G36]" office:value-type="currency" office:currency="USD" office:value="225" calcext:value-type="currency">
            <text:p>$225.00</text:p>
          </table:table-cell>
          <table:table-cell table:style-name="ce40" table:formula="of:=IF(IF([.D36]-([.H36]-30)*0.67&gt;[.D36];[.D36];[.D36]-([.H36]-30)*0.67)&lt;0;0;(IF([.D36]-([.H36]-30)*0.67&gt;[.D36];[.D36];[.D36]-([.H36]-30)*0.67)))" office:value-type="currency" office:currency="USD" office:value="239.35" calcext:value-type="currency">
            <text:p>$239</text:p>
          </table:table-cell>
          <table:table-cell table:style-name="ce40" table:formula="of:=IF([.F36]&lt;16;[.D36];0)" office:value-type="currency" office:currency="USD" office:value="370" calcext:value-type="currency">
            <text:p>$370</text:p>
          </table:table-cell>
          <table:table-cell table:style-name="ce40" table:formula="of:=IF([.I36]=0;0;[.I36]+600)" office:value-type="currency" office:currency="USD" office:value="839.35" calcext:value-type="currency">
            <text:p>$839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36]+1" office:value-type="float" office:value="15" calcext:value-type="float">
            <text:p>15</text:p>
          </table:table-cell>
          <table:table-cell table:style-name="ce47" table:formula="of:=[.B36]+7" office:value-type="date" office:date-value="2020-04-11" calcext:value-type="date">
            <text:p>04/1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7.5" calcext:value-type="float">
            <text:p>7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7]*[.G37]" office:value-type="currency" office:currency="USD" office:value="562.5" calcext:value-type="currency">
            <text:p>$562.50</text:p>
          </table:table-cell>
          <table:table-cell table:style-name="ce40" table:formula="of:=IF(IF([.D37]-([.H37]-30)*0.67&gt;[.D37];[.D37];[.D37]-([.H37]-30)*0.67)&lt;0;0;(IF([.D37]-([.H37]-30)*0.67&gt;[.D37];[.D37];[.D37]-([.H37]-30)*0.67)))" office:value-type="currency" office:currency="USD" office:value="13.225" calcext:value-type="currency">
            <text:p>$13</text:p>
          </table:table-cell>
          <table:table-cell table:style-name="ce40" table:formula="of:=IF([.F37]&lt;16;[.D37];0)" office:value-type="currency" office:currency="USD" office:value="370" calcext:value-type="currency">
            <text:p>$370</text:p>
          </table:table-cell>
          <table:table-cell table:style-name="ce40" table:formula="of:=IF([.I37]=0;0;[.I37]+600)" office:value-type="currency" office:currency="USD" office:value="613.225" calcext:value-type="currency">
            <text:p>$613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37]+1" office:value-type="float" office:value="16" calcext:value-type="float">
            <text:p>16</text:p>
          </table:table-cell>
          <table:table-cell table:style-name="ce47" table:formula="of:=[.B37]+7" office:value-type="date" office:date-value="2020-04-18" calcext:value-type="date">
            <text:p>04/1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0" calcext:value-type="float">
            <text:p>10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table:formula="of:=[.F38]*[.G38]" office:value-type="currency" office:currency="USD" office:value="750" calcext:value-type="currency">
            <text:p>$750.00</text:p>
          </table:table-cell>
          <table:table-cell table:style-name="ce40" table:formula="of:=IF(IF([.D38]-([.H38]-30)*0.67&gt;[.D38];[.D38];[.D38]-([.H38]-30)*0.67)&lt;0;0;(IF([.D38]-([.H38]-30)*0.67&gt;[.D38];[.D38];[.D38]-([.H38]-30)*0.67)))" office:value-type="currency" office:currency="USD" office:value="0" calcext:value-type="currency">
            <text:p>$0</text:p>
          </table:table-cell>
          <table:table-cell table:style-name="ce40" table:formula="of:=IF([.F38]&lt;16;[.D38];0)" office:value-type="currency" office:currency="USD" office:value="370" calcext:value-type="currency">
            <text:p>$370</text:p>
          </table:table-cell>
          <table:table-cell table:style-name="ce40" table:formula="of:=IF([.I38]=0;0;[.I38]+6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38]+1" office:value-type="float" office:value="17" calcext:value-type="float">
            <text:p>17</text:p>
          </table:table-cell>
          <table:table-cell table:style-name="ce47" table:formula="of:=[.B38]+7" office:value-type="date" office:date-value="2020-04-25" calcext:value-type="date">
            <text:p>04/2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7.5" calcext:value-type="float">
            <text:p>7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562.5" calcext:value-type="currency">
            <text:p>$562.50</text:p>
          </table:table-cell>
          <table:table-cell table:style-name="ce40" table:formula="of:=IF(IF([.D39]-([.H39]-30)*0.67&gt;[.D39];[.D39];[.D39]-([.H39]-30)*0.67)&lt;0;0;(IF([.D39]-([.H39]-30)*0.67&gt;[.D39];[.D39];[.D39]-([.H39]-30)*0.67)))" office:value-type="currency" office:currency="USD" office:value="13.225" calcext:value-type="currency">
            <text:p>$13</text:p>
          </table:table-cell>
          <table:table-cell table:style-name="ce40" table:formula="of:=IF([.F39]&lt;16;[.D39];0)" office:value-type="currency" office:currency="USD" office:value="370" calcext:value-type="currency">
            <text:p>$370</text:p>
          </table:table-cell>
          <table:table-cell table:style-name="ce40" table:formula="of:=IF([.I39]=0;0;[.I39]+600)" office:value-type="currency" office:currency="USD" office:value="613.225" calcext:value-type="currency">
            <text:p>$613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39]+1" office:value-type="float" office:value="18" calcext:value-type="float">
            <text:p>18</text:p>
          </table:table-cell>
          <table:table-cell table:style-name="ce47" table:formula="of:=[.B39]+7" office:value-type="date" office:date-value="2020-05-02" calcext:value-type="date">
            <text:p>05/02/20</text:p>
          </table:table-cell>
          <table:table-cell table:style-name="ce50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1" calcext:value-type="float">
            <text:p>21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575" calcext:value-type="currency">
            <text:p>$1,575.00</text:p>
          </table:table-cell>
          <table:table-cell table:style-name="ce40" table:formula="of:=IF(IF([.D40]-([.H40]-30)*0.67&gt;[.D40];[.D40];[.D40]-([.H40]-30)*0.67)&lt;0;0;(IF([.D40]-([.H40]-30)*0.67&gt;[.D40];[.D40];[.D40]-([.H40]-30)*0.67)))" office:value-type="currency" office:currency="USD" office:value="0" calcext:value-type="currency">
            <text:p>$0</text:p>
          </table:table-cell>
          <table:table-cell table:style-name="ce40" table:formula="of:=IF([.F40]&lt;16;[.D40];0)" office:value-type="currency" office:currency="USD" office:value="0" calcext:value-type="currency">
            <text:p>$0</text:p>
          </table:table-cell>
          <table:table-cell table:style-name="ce40" table:formula="of:=IF([.I40]=0;0;[.I40]+600)" office:value-type="currency" office:currency="USD" office:value="0" calcext:value-type="currency">
            <text:p>$0</text:p>
          </table:table-cell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40]+1" office:value-type="float" office:value="19" calcext:value-type="float">
            <text:p>19</text:p>
          </table:table-cell>
          <table:table-cell table:style-name="ce47" table:formula="of:=[.B40]+7" office:value-type="date" office:date-value="2020-05-09" calcext:value-type="date">
            <text:p>05/09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3" calcext:value-type="float">
            <text:p>23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725" calcext:value-type="currency">
            <text:p>$1,725.00</text:p>
          </table:table-cell>
          <table:table-cell table:style-name="ce40" table:formula="of:=IF(IF([.D41]-([.H41]-30)*0.67&gt;[.D41];[.D41];[.D41]-([.H41]-30)*0.67)&lt;0;0;(IF([.D41]-([.H41]-30)*0.67&gt;[.D41];[.D41];[.D41]-([.H41]-30)*0.67)))" office:value-type="currency" office:currency="USD" office:value="0" calcext:value-type="currency">
            <text:p>$0</text:p>
          </table:table-cell>
          <table:table-cell table:style-name="ce40" table:formula="of:=IF([.F41]&lt;16;[.D41];0)" office:value-type="currency" office:currency="USD" office:value="0" calcext:value-type="currency">
            <text:p>$0</text:p>
          </table:table-cell>
          <table:table-cell table:style-name="ce40" table:formula="of:=IF([.I41]=0;0;[.I41]+600)" office:value-type="currency" office:currency="USD" office:value="0" calcext:value-type="currency">
            <text:p>$0</text:p>
          </table:table-cell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41]+1" office:value-type="float" office:value="20" calcext:value-type="float">
            <text:p>20</text:p>
          </table:table-cell>
          <table:table-cell table:style-name="ce47" table:formula="of:=[.B41]+7" office:value-type="date" office:date-value="2020-05-16" calcext:value-type="date">
            <text:p>05/16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8" calcext:value-type="float">
            <text:p>28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2100" calcext:value-type="currency">
            <text:p>$2,100.00</text:p>
          </table:table-cell>
          <table:table-cell table:style-name="ce40" table:formula="of:=IF(IF([.D42]-([.H42]-30)*0.67&gt;[.D42];[.D42];[.D42]-([.H42]-30)*0.67)&lt;0;0;(IF([.D42]-([.H42]-30)*0.67&gt;[.D42];[.D42];[.D42]-([.H42]-30)*0.67)))" office:value-type="currency" office:currency="USD" office:value="0" calcext:value-type="currency">
            <text:p>$0</text:p>
          </table:table-cell>
          <table:table-cell table:style-name="ce40" table:formula="of:=IF([.F42]&lt;16;[.D42];0)" office:value-type="currency" office:currency="USD" office:value="0" calcext:value-type="currency">
            <text:p>$0</text:p>
          </table:table-cell>
          <table:table-cell table:style-name="ce40" table:formula="of:=IF([.I42]=0;0;[.I42]+600)" office:value-type="currency" office:currency="USD" office:value="0" calcext:value-type="currency">
            <text:p>$0</text:p>
          </table:table-cell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 table:style-name="ce45" table:formula="of:=[.A42]+1" office:value-type="float" office:value="21" calcext:value-type="float">
            <text:p>21</text:p>
          </table:table-cell>
          <table:table-cell table:style-name="ce47" table:formula="of:=[.B42]+7" office:value-type="date" office:date-value="2020-05-23" calcext:value-type="date">
            <text:p>05/23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.5" calcext:value-type="float">
            <text:p>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262.5" calcext:value-type="currency">
            <text:p>$262.50</text:p>
          </table:table-cell>
          <table:table-cell table:style-name="ce40" table:formula="of:=IF(IF([.D43]-([.H43]-30)*0.67&gt;[.D43];[.D43];[.D43]-([.H43]-30)*0.67)&lt;0;0;(IF([.D43]-([.H43]-30)*0.67&gt;[.D43];[.D43];[.D43]-([.H43]-30)*0.67)))" office:value-type="currency" office:currency="USD" office:value="214.225" calcext:value-type="currency">
            <text:p>$214</text:p>
          </table:table-cell>
          <table:table-cell table:style-name="ce40" table:formula="of:=IF([.F43]&lt;16;[.D43];0)" office:value-type="currency" office:currency="USD" office:value="370" calcext:value-type="currency">
            <text:p>$370</text:p>
          </table:table-cell>
          <table:table-cell table:style-name="ce40" table:formula="of:=IF([.I43]=0;0;[.I43]+600)" office:value-type="currency" office:currency="USD" office:value="814.225" calcext:value-type="currency">
            <text:p>$81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3]+1" office:value-type="float" office:value="22" calcext:value-type="float">
            <text:p>22</text:p>
          </table:table-cell>
          <table:table-cell table:style-name="ce47" table:formula="of:=[.B43]+7" office:value-type="date" office:date-value="2020-05-30" calcext:value-type="date">
            <text:p>05/30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9" calcext:value-type="currency">
            <text:p>$9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44]-([.H44]-30)*0.67&gt;[.D44];[.D44];[.D44]-([.H44]-30)*0.67)&lt;0;0;(IF([.D44]-([.H44]-30)*0.67&gt;[.D44];[.D44];[.D44]-([.H44]-30)*0.67)))" office:value-type="currency" office:currency="USD" office:value="370" calcext:value-type="currency">
            <text:p>$370</text:p>
          </table:table-cell>
          <table:table-cell table:style-name="ce40" table:formula="of:=IF([.F44]&lt;16;[.D44];0)" office:value-type="currency" office:currency="USD" office:value="370" calcext:value-type="currency">
            <text:p>$370</text:p>
          </table:table-cell>
          <table:table-cell table:style-name="ce40" table:formula="of:=IF([.I44]=0;0;[.I44]+600)" office:value-type="currency" office:currency="USD" office:value="970" calcext:value-type="currency">
            <text:p>$9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4]+1" office:value-type="float" office:value="23" calcext:value-type="float">
            <text:p>23</text:p>
          </table:table-cell>
          <table:table-cell table:style-name="ce47" table:formula="of:=[.B44]+7" office:value-type="date" office:date-value="2020-06-06" calcext:value-type="date">
            <text:p>06/06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.5" calcext:value-type="float">
            <text:p>2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87.5" calcext:value-type="currency">
            <text:p>$187.50</text:p>
          </table:table-cell>
          <table:table-cell table:style-name="ce40" table:formula="of:=IF(IF([.D45]-([.H45]-30)*0.67&gt;[.D45];[.D45];[.D45]-([.H45]-30)*0.67)&lt;0;0;(IF([.D45]-([.H45]-30)*0.67&gt;[.D45];[.D45];[.D45]-([.H45]-30)*0.67)))" office:value-type="currency" office:currency="USD" office:value="264.475" calcext:value-type="currency">
            <text:p>$264</text:p>
          </table:table-cell>
          <table:table-cell table:style-name="ce40" table:formula="of:=IF([.F45]&lt;16;[.D45];0)" office:value-type="currency" office:currency="USD" office:value="370" calcext:value-type="currency">
            <text:p>$370</text:p>
          </table:table-cell>
          <table:table-cell table:style-name="ce40" table:formula="of:=IF([.I45]=0;0;[.I45]+600)" office:value-type="currency" office:currency="USD" office:value="864.475" calcext:value-type="currency">
            <text:p>$86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5]+1" office:value-type="float" office:value="24" calcext:value-type="float">
            <text:p>24</text:p>
          </table:table-cell>
          <table:table-cell table:style-name="ce47" table:formula="of:=[.B45]+7" office:value-type="date" office:date-value="2020-06-13" calcext:value-type="date">
            <text:p>06/13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.5" calcext:value-type="float">
            <text:p>5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412.5" calcext:value-type="currency">
            <text:p>$412.50</text:p>
          </table:table-cell>
          <table:table-cell table:style-name="ce40" table:formula="of:=IF(IF([.D46]-([.H46]-30)*0.67&gt;[.D46];[.D46];[.D46]-([.H46]-30)*0.67)&lt;0;0;(IF([.D46]-([.H46]-30)*0.67&gt;[.D46];[.D46];[.D46]-([.H46]-30)*0.67)))" office:value-type="currency" office:currency="USD" office:value="113.725" calcext:value-type="currency">
            <text:p>$114</text:p>
          </table:table-cell>
          <table:table-cell table:style-name="ce40" table:formula="of:=IF([.F46]&lt;16;[.D46];0)" office:value-type="currency" office:currency="USD" office:value="370" calcext:value-type="currency">
            <text:p>$370</text:p>
          </table:table-cell>
          <table:table-cell table:style-name="ce40" table:formula="of:=IF([.I46]=0;0;[.I46]+600)" office:value-type="currency" office:currency="USD" office:value="713.725" calcext:value-type="currency">
            <text:p>$71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6]+1" office:value-type="float" office:value="25" calcext:value-type="float">
            <text:p>25</text:p>
          </table:table-cell>
          <table:table-cell table:style-name="ce47" table:formula="of:=[.B46]+7" office:value-type="date" office:date-value="2020-06-20" calcext:value-type="date">
            <text:p>06/20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style-name="ce59" office:value-type="currency" office:currency="USD" office:value="9" calcext:value-type="currency">
            <text:p>$9.00</text:p>
          </table:table-cell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47]-([.H47]-30)*0.67&gt;[.D47];[.D47];[.D47]-([.H47]-30)*0.67)&lt;0;0;(IF([.D47]-([.H47]-30)*0.67&gt;[.D47];[.D47];[.D47]-([.H47]-30)*0.67)))" office:value-type="currency" office:currency="USD" office:value="370" calcext:value-type="currency">
            <text:p>$370</text:p>
          </table:table-cell>
          <table:table-cell table:style-name="ce40" table:formula="of:=IF([.F47]&lt;16;[.D47];0)" office:value-type="currency" office:currency="USD" office:value="370" calcext:value-type="currency">
            <text:p>$370</text:p>
          </table:table-cell>
          <table:table-cell table:style-name="ce40" table:formula="of:=IF([.I47]=0;0;[.I47]+600)" office:value-type="currency" office:currency="USD" office:value="970" calcext:value-type="currency">
            <text:p>$9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7]+1" office:value-type="float" office:value="26" calcext:value-type="float">
            <text:p>26</text:p>
          </table:table-cell>
          <table:table-cell table:style-name="ce47" table:formula="of:=[.B47]+7" office:value-type="date" office:date-value="2020-06-27" calcext:value-type="date">
            <text:p>06/27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.5" calcext:value-type="float">
            <text:p>5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412.5" calcext:value-type="currency">
            <text:p>$412.50</text:p>
          </table:table-cell>
          <table:table-cell table:style-name="ce40" table:formula="of:=IF(IF([.D48]-([.H48]-30)*0.67&gt;[.D48];[.D48];[.D48]-([.H48]-30)*0.67)&lt;0;0;(IF([.D48]-([.H48]-30)*0.67&gt;[.D48];[.D48];[.D48]-([.H48]-30)*0.67)))" office:value-type="currency" office:currency="USD" office:value="113.725" calcext:value-type="currency">
            <text:p>$114</text:p>
          </table:table-cell>
          <table:table-cell table:style-name="ce40" table:formula="of:=IF([.F48]&lt;16;[.D48];0)" office:value-type="currency" office:currency="USD" office:value="370" calcext:value-type="currency">
            <text:p>$370</text:p>
          </table:table-cell>
          <table:table-cell table:style-name="ce40" table:formula="of:=IF([.I48]=0;0;[.I48]+600)" office:value-type="currency" office:currency="USD" office:value="713.725" calcext:value-type="currency">
            <text:p>$71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8]+1" office:value-type="float" office:value="27" calcext:value-type="float">
            <text:p>27</text:p>
          </table:table-cell>
          <table:table-cell table:style-name="ce47" table:formula="of:=[.B48]+7" office:value-type="date" office:date-value="2020-07-04" calcext:value-type="date">
            <text:p>07/04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.5" calcext:value-type="float">
            <text:p>2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87.5" calcext:value-type="currency">
            <text:p>$187.50</text:p>
          </table:table-cell>
          <table:table-cell table:style-name="ce40" table:formula="of:=IF(IF([.D49]-([.H49]-30)*0.67&gt;[.D49];[.D49];[.D49]-([.H49]-30)*0.67)&lt;0;0;(IF([.D49]-([.H49]-30)*0.67&gt;[.D49];[.D49];[.D49]-([.H49]-30)*0.67)))" office:value-type="currency" office:currency="USD" office:value="264.475" calcext:value-type="currency">
            <text:p>$264</text:p>
          </table:table-cell>
          <table:table-cell table:style-name="ce40" table:formula="of:=IF([.F49]&lt;16;[.D49];0)" office:value-type="currency" office:currency="USD" office:value="370" calcext:value-type="currency">
            <text:p>$370</text:p>
          </table:table-cell>
          <table:table-cell table:style-name="ce40" table:formula="of:=IF([.I49]=0;0;[.I49]+600)" office:value-type="currency" office:currency="USD" office:value="864.475" calcext:value-type="currency">
            <text:p>$86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49]+1" office:value-type="float" office:value="28" calcext:value-type="float">
            <text:p>28</text:p>
          </table:table-cell>
          <table:table-cell table:style-name="ce47" table:formula="of:=[.B49]+7" office:value-type="date" office:date-value="2020-07-11" calcext:value-type="date">
            <text:p>07/1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0" calcext:value-type="float">
            <text:p>0.00</text:p>
          </table:table-cell>
          <table:table-cell table:number-columns-repeated="2" table:style-name="ce59" office:value-type="currency" office:currency="USD" office:value="0" calcext:value-type="currency">
            <text:p>$0.00</text:p>
          </table:table-cell>
          <table:table-cell table:style-name="ce40" table:formula="of:=IF(IF([.D50]-([.H50]-30)*0.67&gt;[.D50];[.D50];[.D50]-([.H50]-30)*0.67)&lt;0;0;(IF([.D50]-([.H50]-30)*0.67&gt;[.D50];[.D50];[.D50]-([.H50]-30)*0.67)))" office:value-type="currency" office:currency="USD" office:value="370" calcext:value-type="currency">
            <text:p>$370</text:p>
          </table:table-cell>
          <table:table-cell table:style-name="ce40" table:formula="of:=IF([.F50]&lt;16;[.D50];0)" office:value-type="currency" office:currency="USD" office:value="370" calcext:value-type="currency">
            <text:p>$370</text:p>
          </table:table-cell>
          <table:table-cell table:style-name="ce40" table:formula="of:=IF([.I50]=0;0;[.I50]+600)" office:value-type="currency" office:currency="USD" office:value="970" calcext:value-type="currency">
            <text:p>$9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0]+1" office:value-type="float" office:value="29" calcext:value-type="float">
            <text:p>29</text:p>
          </table:table-cell>
          <table:table-cell table:style-name="ce47" table:formula="of:=[.B50]+7" office:value-type="date" office:date-value="2020-07-18" calcext:value-type="date">
            <text:p>07/1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" calcext:value-type="float">
            <text:p>3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225" calcext:value-type="currency">
            <text:p>$225.00</text:p>
          </table:table-cell>
          <table:table-cell table:style-name="ce40" table:formula="of:=IF(IF([.D51]-([.H51]-30)*0.67&gt;[.D51];[.D51];[.D51]-([.H51]-30)*0.67)&lt;0;0;(IF([.D51]-([.H51]-30)*0.67&gt;[.D51];[.D51];[.D51]-([.H51]-30)*0.67)))" office:value-type="currency" office:currency="USD" office:value="239.35" calcext:value-type="currency">
            <text:p>$239</text:p>
          </table:table-cell>
          <table:table-cell table:style-name="ce40" table:formula="of:=IF([.F51]&lt;16;[.D51];0)" office:value-type="currency" office:currency="USD" office:value="370" calcext:value-type="currency">
            <text:p>$370</text:p>
          </table:table-cell>
          <table:table-cell table:style-name="ce40" table:formula="of:=IF([.I51]=0;0;[.I51]+600)" office:value-type="currency" office:currency="USD" office:value="839.35" calcext:value-type="currency">
            <text:p>$839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1]+1" office:value-type="float" office:value="30" calcext:value-type="float">
            <text:p>30</text:p>
          </table:table-cell>
          <table:table-cell table:style-name="ce47" table:formula="of:=[.B51]+7" office:value-type="date" office:date-value="2020-07-25" calcext:value-type="date">
            <text:p>07/2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4.5" calcext:value-type="float">
            <text:p>4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337.5" calcext:value-type="currency">
            <text:p>$337.50</text:p>
          </table:table-cell>
          <table:table-cell table:style-name="ce40" table:formula="of:=IF(IF([.D52]-([.H52]-30)*0.67&gt;[.D52];[.D52];[.D52]-([.H52]-30)*0.67)&lt;0;0;(IF([.D52]-([.H52]-30)*0.67&gt;[.D52];[.D52];[.D52]-([.H52]-30)*0.67)))" office:value-type="currency" office:currency="USD" office:value="163.975" calcext:value-type="currency">
            <text:p>$164</text:p>
          </table:table-cell>
          <table:table-cell table:style-name="ce40" table:formula="of:=IF([.F52]&lt;16;[.D52];0)" office:value-type="currency" office:currency="USD" office:value="370" calcext:value-type="currency">
            <text:p>$370</text:p>
          </table:table-cell>
          <table:table-cell table:style-name="ce40" table:formula="of:=IF([.I52]=0;0;[.I52]+600)" office:value-type="currency" office:currency="USD" office:value="763.975" calcext:value-type="currency">
            <text:p>$76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2]+1" office:value-type="float" office:value="31" calcext:value-type="float">
            <text:p>31</text:p>
          </table:table-cell>
          <table:table-cell table:style-name="ce47" table:formula="of:=[.B52]+7" office:value-type="date" office:date-value="2020-08-01" calcext:value-type="date">
            <text:p>08/0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0" calcext:value-type="float">
            <text:p>10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750" calcext:value-type="currency">
            <text:p>$750.00</text:p>
          </table:table-cell>
          <table:table-cell table:style-name="ce40" table:formula="of:=IF(IF([.D53]-([.H53]-30)*0.67&gt;[.D53];[.D53];[.D53]-([.H53]-30)*0.67)&lt;0;0;(IF([.D53]-([.H53]-30)*0.67&gt;[.D53];[.D53];[.D53]-([.H53]-30)*0.67)))" office:value-type="currency" office:currency="USD" office:value="0" calcext:value-type="currency">
            <text:p>$0</text:p>
          </table:table-cell>
          <table:table-cell table:style-name="ce40" table:formula="of:=IF([.F53]&lt;16;[.D53];0)" office:value-type="currency" office:currency="USD" office:value="370" calcext:value-type="currency">
            <text:p>$370</text:p>
          </table:table-cell>
          <table:table-cell table:style-name="ce40" table:formula="of:=IF([.I53]=0;0;[.I53]+3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3]+1" office:value-type="float" office:value="32" calcext:value-type="float">
            <text:p>32</text:p>
          </table:table-cell>
          <table:table-cell table:style-name="ce47" table:formula="of:=[.B53]+7" office:value-type="date" office:date-value="2020-08-08" calcext:value-type="date">
            <text:p>08/0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/>
          <table:table-cell table:style-name="ce59"/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54]-([.H54]-30)*0.67&gt;[.D54];[.D54];[.D54]-([.H54]-30)*0.67)&lt;0;0;(IF([.D54]-([.H54]-30)*0.67&gt;[.D54];[.D54];[.D54]-([.H54]-30)*0.67)))" office:value-type="currency" office:currency="USD" office:value="370" calcext:value-type="currency">
            <text:p>$370</text:p>
          </table:table-cell>
          <table:table-cell table:style-name="ce40" table:formula="of:=IF([.F54]&lt;16;[.D54];0)" office:value-type="currency" office:currency="USD" office:value="370" calcext:value-type="currency">
            <text:p>$370</text:p>
          </table:table-cell>
          <table:table-cell table:style-name="ce40" table:formula="of:=IF([.I54]=0;0;[.I54]+300)" office:value-type="currency" office:currency="USD" office:value="670" calcext:value-type="currency">
            <text:p>$6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4]+1" office:value-type="float" office:value="33" calcext:value-type="float">
            <text:p>33</text:p>
          </table:table-cell>
          <table:table-cell table:style-name="ce47" table:formula="of:=[.B54]+7" office:value-type="date" office:date-value="2020-08-15" calcext:value-type="date">
            <text:p>08/1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/>
          <table:table-cell table:style-name="ce59"/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55]-([.H55]-30)*0.67&gt;[.D55];[.D55];[.D55]-([.H55]-30)*0.67)&lt;0;0;(IF([.D55]-([.H55]-30)*0.67&gt;[.D55];[.D55];[.D55]-([.H55]-30)*0.67)))" office:value-type="currency" office:currency="USD" office:value="370" calcext:value-type="currency">
            <text:p>$370</text:p>
          </table:table-cell>
          <table:table-cell table:style-name="ce40" table:formula="of:=IF([.F55]&lt;16;[.D55];0)" office:value-type="currency" office:currency="USD" office:value="370" calcext:value-type="currency">
            <text:p>$370</text:p>
          </table:table-cell>
          <table:table-cell table:style-name="ce40" table:formula="of:=IF([.I55]=0;0;[.I55]+300)" office:value-type="currency" office:currency="USD" office:value="670" calcext:value-type="currency">
            <text:p>$6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5]+1" office:value-type="float" office:value="34" calcext:value-type="float">
            <text:p>34</text:p>
          </table:table-cell>
          <table:table-cell table:style-name="ce47" table:formula="of:=[.B55]+7" office:value-type="date" office:date-value="2020-08-22" calcext:value-type="date">
            <text:p>08/22/20</text:p>
          </table:table-cell>
          <table:table-cell table:style-name="ce94"/>
          <table:table-cell table:style-name="ce40"/>
          <table:table-cell table:style-name="ce54"/>
          <table:table-cell table:style-name="ce122"/>
          <table:table-cell table:style-name="ce59" table:number-columns-repeated="2"/>
          <table:table-cell table:style-name="ce40" table:formula="of:=IF(IF([.D56]-([.H56]-30)*0.67&gt;[.D56];[.D56];[.D56]-([.H56]-30)*0.67)&lt;0;0;(IF([.D56]-([.H56]-30)*0.67&gt;[.D56];[.D56];[.D56]-([.H56]-30)*0.67)))" office:value-type="currency" office:currency="USD" office:value="0" calcext:value-type="currency">
            <text:p>$0</text:p>
          </table:table-cell>
          <table:table-cell table:style-name="ce40" table:formula="of:=IF([.F56]&lt;16;[.D56];0)" office:value-type="currency" office:currency="USD" office:value="0" calcext:value-type="currency">
            <text:p>$0</text:p>
          </table:table-cell>
          <table:table-cell table:style-name="ce40" table:formula="of:=IF([.I56]=0;0;[.I56]+3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6]+1" office:value-type="float" office:value="35" calcext:value-type="float">
            <text:p>35</text:p>
          </table:table-cell>
          <table:table-cell table:style-name="ce47" table:formula="of:=[.B56]+7" office:value-type="date" office:date-value="2020-08-29" calcext:value-type="date">
            <text:p>08/29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" calcext:value-type="float">
            <text:p>1.00</text:p>
          </table:table-cell>
          <table:table-cell table:number-columns-repeated="2" table:style-name="ce59" office:value-type="currency" office:currency="USD" office:value="75" calcext:value-type="currency">
            <text:p>$75.00</text:p>
          </table:table-cell>
          <table:table-cell table:style-name="ce40" table:formula="of:=IF(IF([.D57]-([.H57]-30)*0.67&gt;[.D57];[.D57];[.D57]-([.H57]-30)*0.67)&lt;0;0;(IF([.D57]-([.H57]-30)*0.67&gt;[.D57];[.D57];[.D57]-([.H57]-30)*0.67)))" office:value-type="currency" office:currency="USD" office:value="339.85" calcext:value-type="currency">
            <text:p>$340</text:p>
          </table:table-cell>
          <table:table-cell table:style-name="ce40" table:formula="of:=IF([.F57]&lt;16;[.D57];0)" office:value-type="currency" office:currency="USD" office:value="370" calcext:value-type="currency">
            <text:p>$370</text:p>
          </table:table-cell>
          <table:table-cell table:style-name="ce40" table:formula="of:=IF([.I57]=0;0;[.I57]+300)" office:value-type="currency" office:currency="USD" office:value="639.85" calcext:value-type="currency">
            <text:p>$64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7]+1" office:value-type="float" office:value="36" calcext:value-type="float">
            <text:p>36</text:p>
          </table:table-cell>
          <table:table-cell table:style-name="ce47" table:formula="of:=[.B57]+7" office:value-type="date" office:date-value="2020-09-05" calcext:value-type="date">
            <text:p>09/0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6.5" calcext:value-type="float">
            <text:p>6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487.5" calcext:value-type="currency">
            <text:p>$487.50</text:p>
          </table:table-cell>
          <table:table-cell table:style-name="ce40" table:formula="of:=IF(IF([.D58]-([.H58]-30)*0.67&gt;[.D58];[.D58];[.D58]-([.H58]-30)*0.67)&lt;0;0;(IF([.D58]-([.H58]-30)*0.67&gt;[.D58];[.D58];[.D58]-([.H58]-30)*0.67)))" office:value-type="currency" office:currency="USD" office:value="63.475" calcext:value-type="currency">
            <text:p>$63</text:p>
          </table:table-cell>
          <table:table-cell table:style-name="ce40" table:formula="of:=IF([.F58]&lt;16;[.D58];0)" office:value-type="currency" office:currency="USD" office:value="370" calcext:value-type="currency">
            <text:p>$370</text:p>
          </table:table-cell>
          <table:table-cell table:style-name="ce40" table:formula="of:=IF([.I58]=0;0;[.I58]+300)" office:value-type="currency" office:currency="USD" office:value="363.475" calcext:value-type="currency">
            <text:p>$363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58]+1" office:value-type="float" office:value="37" calcext:value-type="float">
            <text:p>37</text:p>
          </table:table-cell>
          <table:table-cell table:style-name="ce47" table:formula="of:=[.B58]+7" office:value-type="date" office:date-value="2020-09-12" calcext:value-type="date">
            <text:p>09/12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8.5" calcext:value-type="float">
            <text:p>18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027.5" calcext:value-type="currency">
            <text:p>$1,027.50</text:p>
          </table:table-cell>
          <table:table-cell table:style-name="ce40" table:formula="of:=IF(IF([.D59]-([.H59]-30)*0.67&gt;[.D59];[.D59];[.D59]-([.H59]-30)*0.67)&lt;0;0;(IF([.D59]-([.H59]-30)*0.67&gt;[.D59];[.D59];[.D59]-([.H59]-30)*0.67)))" office:value-type="currency" office:currency="USD" office:value="0" calcext:value-type="currency">
            <text:p>$0</text:p>
          </table:table-cell>
          <table:table-cell table:style-name="ce40" table:formula="of:=IF([.F59]&lt;16;[.D59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59]+1" office:value-type="float" office:value="38" calcext:value-type="float">
            <text:p>38</text:p>
          </table:table-cell>
          <table:table-cell table:style-name="ce47" table:formula="of:=[.B59]+7" office:value-type="date" office:date-value="2020-09-19" calcext:value-type="date">
            <text:p>09/19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4.5" calcext:value-type="float">
            <text:p>4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337.5" calcext:value-type="currency">
            <text:p>$337.50</text:p>
          </table:table-cell>
          <table:table-cell table:style-name="ce40" table:formula="of:=IF(IF([.D60]-([.H60]-30)*0.67&gt;[.D60];[.D60];[.D60]-([.H60]-30)*0.67)&lt;0;0;(IF([.D60]-([.H60]-30)*0.67&gt;[.D60];[.D60];[.D60]-([.H60]-30)*0.67)))" office:value-type="currency" office:currency="USD" office:value="163.975" calcext:value-type="currency">
            <text:p>$164</text:p>
          </table:table-cell>
          <table:table-cell table:style-name="ce40" table:formula="of:=IF([.F60]&lt;16;[.D60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0]+1" office:value-type="float" office:value="39" calcext:value-type="float">
            <text:p>39</text:p>
          </table:table-cell>
          <table:table-cell table:style-name="ce47" table:formula="of:=[.B60]+7" office:value-type="date" office:date-value="2020-09-26" calcext:value-type="date">
            <text:p>09/26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5.5" calcext:value-type="float">
            <text:p>25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267.5" calcext:value-type="currency">
            <text:p>$1,267.50</text:p>
          </table:table-cell>
          <table:table-cell table:style-name="ce40" table:formula="of:=IF(IF([.D61]-([.H61]-30)*0.67&gt;[.D61];[.D61];[.D61]-([.H61]-30)*0.67)&lt;0;0;(IF([.D61]-([.H61]-30)*0.67&gt;[.D61];[.D61];[.D61]-([.H61]-30)*0.67)))" office:value-type="currency" office:currency="USD" office:value="0" calcext:value-type="currency">
            <text:p>$0</text:p>
          </table:table-cell>
          <table:table-cell table:style-name="ce40" table:formula="of:=IF([.F61]&lt;16;[.D61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1]+1" office:value-type="float" office:value="40" calcext:value-type="float">
            <text:p>40</text:p>
          </table:table-cell>
          <table:table-cell table:style-name="ce47" table:formula="of:=[.B61]+7" office:value-type="date" office:date-value="2020-10-03" calcext:value-type="date">
            <text:p>10/03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3.5" calcext:value-type="float">
            <text:p>2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960" calcext:value-type="currency">
            <text:p>$960.00</text:p>
          </table:table-cell>
          <table:table-cell table:style-name="ce40" table:formula="of:=IF(IF([.D62]-([.H62]-30)*0.67&gt;[.D62];[.D62];[.D62]-([.H62]-30)*0.67)&lt;0;0;(IF([.D62]-([.H62]-30)*0.67&gt;[.D62];[.D62];[.D62]-([.H62]-30)*0.67)))" office:value-type="currency" office:currency="USD" office:value="0" calcext:value-type="currency">
            <text:p>$0</text:p>
          </table:table-cell>
          <table:table-cell table:style-name="ce40" table:formula="of:=IF([.F62]&lt;16;[.D62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2]+1" office:value-type="float" office:value="41" calcext:value-type="float">
            <text:p>41</text:p>
          </table:table-cell>
          <table:table-cell table:style-name="ce47" table:formula="of:=[.B62]+7" office:value-type="date" office:date-value="2020-10-10" calcext:value-type="date">
            <text:p>10/10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8.5" calcext:value-type="float">
            <text:p>18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085" calcext:value-type="currency">
            <text:p>$1,085.00</text:p>
          </table:table-cell>
          <table:table-cell table:style-name="ce40" table:formula="of:=IF(IF([.D63]-([.H63]-30)*0.67&gt;[.D63];[.D63];[.D63]-([.H63]-30)*0.67)&lt;0;0;(IF([.D63]-([.H63]-30)*0.67&gt;[.D63];[.D63];[.D63]-([.H63]-30)*0.67)))" office:value-type="currency" office:currency="USD" office:value="0" calcext:value-type="currency">
            <text:p>$0</text:p>
          </table:table-cell>
          <table:table-cell table:style-name="ce40" table:formula="of:=IF([.F63]&lt;16;[.D63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3]+1" office:value-type="float" office:value="42" calcext:value-type="float">
            <text:p>42</text:p>
          </table:table-cell>
          <table:table-cell table:style-name="ce47" table:formula="of:=[.B63]+7" office:value-type="date" office:date-value="2020-10-17" calcext:value-type="date">
            <text:p>10/17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2" calcext:value-type="float">
            <text:p>12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900" calcext:value-type="currency">
            <text:p>$900.00</text:p>
          </table:table-cell>
          <table:table-cell table:style-name="ce40" table:formula="of:=IF(IF([.D64]-([.H64]-30)*0.67&gt;[.D64];[.D64];[.D64]-([.H64]-30)*0.67)&lt;0;0;(IF([.D64]-([.H64]-30)*0.67&gt;[.D64];[.D64];[.D64]-([.H64]-30)*0.67)))" office:value-type="currency" office:currency="USD" office:value="0" calcext:value-type="currency">
            <text:p>$0</text:p>
          </table:table-cell>
          <table:table-cell table:style-name="ce40" table:formula="of:=IF([.F64]&lt;16;[.D64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4]+1" office:value-type="float" office:value="43" calcext:value-type="float">
            <text:p>43</text:p>
          </table:table-cell>
          <table:table-cell table:style-name="ce47" table:formula="of:=[.B64]+7" office:value-type="date" office:date-value="2020-10-24" calcext:value-type="date">
            <text:p>10/24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4" calcext:value-type="float">
            <text:p>14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050" calcext:value-type="currency">
            <text:p>$1,050.00</text:p>
          </table:table-cell>
          <table:table-cell table:style-name="ce40" table:formula="of:=IF(IF([.D65]-([.H65]-30)*0.67&gt;[.D65];[.D65];[.D65]-([.H65]-30)*0.67)&lt;0;0;(IF([.D65]-([.H65]-30)*0.67&gt;[.D65];[.D65];[.D65]-([.H65]-30)*0.67)))" office:value-type="currency" office:currency="USD" office:value="0" calcext:value-type="currency">
            <text:p>$0</text:p>
          </table:table-cell>
          <table:table-cell table:style-name="ce40" table:formula="of:=IF([.F65]&lt;16;[.D65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5]+1" office:value-type="float" office:value="44" calcext:value-type="float">
            <text:p>44</text:p>
          </table:table-cell>
          <table:table-cell table:style-name="ce47" table:formula="of:=[.B65]+7" office:value-type="date" office:date-value="2020-10-31" calcext:value-type="date">
            <text:p>10/31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5.5" calcext:value-type="float">
            <text:p>15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842.5" calcext:value-type="currency">
            <text:p>$842.50</text:p>
          </table:table-cell>
          <table:table-cell table:style-name="ce40" table:formula="of:=IF(IF([.D66]-([.H66]-30)*0.67&gt;[.D66];[.D66];[.D66]-([.H66]-30)*0.67)&lt;0;0;(IF([.D66]-([.H66]-30)*0.67&gt;[.D66];[.D66];[.D66]-([.H66]-30)*0.67)))" office:value-type="currency" office:currency="USD" office:value="0" calcext:value-type="currency">
            <text:p>$0</text:p>
          </table:table-cell>
          <table:table-cell table:style-name="ce40" table:formula="of:=IF([.F66]&lt;16;[.D66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6]+1" office:value-type="float" office:value="45" calcext:value-type="float">
            <text:p>45</text:p>
          </table:table-cell>
          <table:table-cell table:style-name="ce47" table:formula="of:=[.B66]+7" office:value-type="date" office:date-value="2020-11-07" calcext:value-type="date">
            <text:p>11/07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3.5" calcext:value-type="float">
            <text:p>3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582.5" calcext:value-type="currency">
            <text:p>$1,582.50</text:p>
          </table:table-cell>
          <table:table-cell table:style-name="ce40" table:formula="of:=IF(IF([.D67]-([.H67]-30)*0.67&gt;[.D67];[.D67];[.D67]-([.H67]-30)*0.67)&lt;0;0;(IF([.D67]-([.H67]-30)*0.67&gt;[.D67];[.D67];[.D67]-([.H67]-30)*0.67)))" office:value-type="currency" office:currency="USD" office:value="0" calcext:value-type="currency">
            <text:p>$0</text:p>
          </table:table-cell>
          <table:table-cell table:style-name="ce40" table:formula="of:=IF([.F67]&lt;16;[.D67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7]+1" office:value-type="float" office:value="46" calcext:value-type="float">
            <text:p>46</text:p>
          </table:table-cell>
          <table:table-cell table:style-name="ce47" table:formula="of:=[.B67]+7" office:value-type="date" office:date-value="2020-11-14" calcext:value-type="date">
            <text:p>11/14/20</text:p>
          </table:table-cell>
          <table:table-cell table:style-name="ce94"/>
          <table:table-cell table:style-name="ce40"/>
          <table:table-cell table:style-name="ce54"/>
          <table:table-cell table:style-name="ce122" office:value-type="float" office:value="20" calcext:value-type="float">
            <text:p>20.0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700" calcext:value-type="currency">
            <text:p>$700.00</text:p>
          </table:table-cell>
          <table:table-cell table:style-name="ce40" table:formula="of:=IF(IF([.D68]-([.H68]-30)*0.67&gt;[.D68];[.D68];[.D68]-([.H68]-30)*0.67)&lt;0;0;(IF([.D68]-([.H68]-30)*0.67&gt;[.D68];[.D68];[.D68]-([.H68]-30)*0.67)))" office:value-type="currency" office:currency="USD" office:value="0" calcext:value-type="currency">
            <text:p>$0</text:p>
          </table:table-cell>
          <table:table-cell table:style-name="ce40" table:formula="of:=IF([.F68]&lt;16;[.D68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8]+1" office:value-type="float" office:value="47" calcext:value-type="float">
            <text:p>47</text:p>
          </table:table-cell>
          <table:table-cell table:style-name="ce47" table:formula="of:=[.B68]+7" office:value-type="date" office:date-value="2020-11-21" calcext:value-type="date">
            <text:p>11/21/20</text:p>
          </table:table-cell>
          <table:table-cell table:style-name="ce94"/>
          <table:table-cell table:style-name="ce40"/>
          <table:table-cell table:style-name="ce54"/>
          <table:table-cell table:style-name="ce122" office:value-type="float" office:value="23" calcext:value-type="float">
            <text:p>23.0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805" calcext:value-type="currency">
            <text:p>$805.00</text:p>
          </table:table-cell>
          <table:table-cell table:style-name="ce40" table:formula="of:=IF(IF([.D69]-([.H69]-30)*0.67&gt;[.D69];[.D69];[.D69]-([.H69]-30)*0.67)&lt;0;0;(IF([.D69]-([.H69]-30)*0.67&gt;[.D69];[.D69];[.D69]-([.H69]-30)*0.67)))" office:value-type="currency" office:currency="USD" office:value="0" calcext:value-type="currency">
            <text:p>$0</text:p>
          </table:table-cell>
          <table:table-cell table:style-name="ce40" table:formula="of:=IF([.F69]&lt;16;[.D69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69]+1" office:value-type="float" office:value="48" calcext:value-type="float">
            <text:p>48</text:p>
          </table:table-cell>
          <table:table-cell table:style-name="ce47" table:formula="of:=[.B69]+7" office:value-type="date" office:date-value="2020-11-28" calcext:value-type="date">
            <text:p>11/28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/>
          <table:table-cell table:style-name="ce59"/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70]-([.H70]-30)*0.67&gt;[.D70];[.D70];[.D70]-([.H70]-30)*0.67)&lt;0;0;(IF([.D70]-([.H70]-30)*0.67&gt;[.D70];[.D70];[.D70]-([.H70]-30)*0.67)))" office:value-type="currency" office:currency="USD" office:value="370" calcext:value-type="currency">
            <text:p>$370</text:p>
          </table:table-cell>
          <table:table-cell table:style-name="ce40" table:formula="of:=IF([.F70]&lt;16;[.D70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70]+1" office:value-type="float" office:value="49" calcext:value-type="float">
            <text:p>49</text:p>
          </table:table-cell>
          <table:table-cell table:style-name="ce47" table:formula="of:=[.B70]+7" office:value-type="date" office:date-value="2020-12-05" calcext:value-type="date">
            <text:p>12/05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22.5" calcext:value-type="float">
            <text:p>22.5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1437.5" calcext:value-type="currency">
            <text:p>$1,437.50</text:p>
          </table:table-cell>
          <table:table-cell table:style-name="ce40" table:formula="of:=IF(IF([.D71]-([.H71]-30)*0.67&gt;[.D71];[.D71];[.D71]-([.H71]-30)*0.67)&lt;0;0;(IF([.D71]-([.H71]-30)*0.67&gt;[.D71];[.D71];[.D71]-([.H71]-30)*0.67)))" office:value-type="currency" office:currency="USD" office:value="0" calcext:value-type="currency">
            <text:p>$0</text:p>
          </table:table-cell>
          <table:table-cell table:style-name="ce40" table:formula="of:=IF([.F71]&lt;16;[.D71];0)" office:value-type="currency" office:currency="USD" office:value="0" calcext:value-type="currency">
            <text:p>$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71]+1" office:value-type="float" office:value="50" calcext:value-type="float">
            <text:p>50</text:p>
          </table:table-cell>
          <table:table-cell table:style-name="ce47" table:formula="of:=[.B71]+7" office:value-type="date" office:date-value="2020-12-12" calcext:value-type="date">
            <text:p>12/12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.5" calcext:value-type="float">
            <text:p>5.50</text:p>
          </table:table-cell>
          <table:table-cell table:style-name="ce59" office:value-type="currency" office:currency="USD" office:value="45" calcext:value-type="currency">
            <text:p>$45.00</text:p>
          </table:table-cell>
          <table:table-cell table:style-name="ce59" office:value-type="currency" office:currency="USD" office:value="247.5" calcext:value-type="currency">
            <text:p>$247.50</text:p>
          </table:table-cell>
          <table:table-cell table:style-name="ce40" table:formula="of:=IF(IF([.D72]-([.H72]-30)*0.67&gt;[.D72];[.D72];[.D72]-([.H72]-30)*0.67)&lt;0;0;(IF([.D72]-([.H72]-30)*0.67&gt;[.D72];[.D72];[.D72]-([.H72]-30)*0.67)))" office:value-type="currency" office:currency="USD" office:value="224.275" calcext:value-type="currency">
            <text:p>$224</text:p>
          </table:table-cell>
          <table:table-cell table:style-name="ce40" table:formula="of:=IF([.F72]&lt;16;[.D72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72]+1" office:value-type="float" office:value="51" calcext:value-type="float">
            <text:p>51</text:p>
          </table:table-cell>
          <table:table-cell table:style-name="ce47" table:formula="of:=[.B72]+7" office:value-type="date" office:date-value="2020-12-19" calcext:value-type="date">
            <text:p>12/19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.5" calcext:value-type="float">
            <text:p>3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1882.7" calcext:value-type="currency">
            <text:p>$1,882.70</text:p>
          </table:table-cell>
          <table:table-cell table:style-name="ce40" table:formula="of:=IF(IF([.D73]-([.H73]-30)*0.67&gt;[.D73];[.D73];[.D73]-([.H73]-30)*0.67)&lt;0;0;(IF([.D73]-([.H73]-30)*0.67&gt;[.D73];[.D73];[.D73]-([.H73]-30)*0.67)))" office:value-type="currency" office:currency="USD" office:value="0" calcext:value-type="currency">
            <text:p>$0</text:p>
          </table:table-cell>
          <table:table-cell table:style-name="ce40" table:formula="of:=IF([.F73]&lt;16;[.D73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table:formula="of:=[.A73]+1" office:value-type="float" office:value="52" calcext:value-type="float">
            <text:p>52</text:p>
          </table:table-cell>
          <table:table-cell table:style-name="ce47" table:formula="of:=[.B73]+7" office:value-type="date" office:date-value="2020-12-26" calcext:value-type="date">
            <text:p>12/26/20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" calcext:value-type="float">
            <text:p>1.00</text:p>
          </table:table-cell>
          <table:table-cell table:number-columns-repeated="2" table:style-name="ce59" office:value-type="currency" office:currency="USD" office:value="45" calcext:value-type="currency">
            <text:p>$45.00</text:p>
          </table:table-cell>
          <table:table-cell table:style-name="ce40" table:formula="of:=IF(IF([.D74]-([.H74]-30)*0.67&gt;[.D74];[.D74];[.D74]-([.H74]-30)*0.67)&lt;0;0;(IF([.D74]-([.H74]-30)*0.67&gt;[.D74];[.D74];[.D74]-([.H74]-30)*0.67)))" office:value-type="currency" office:currency="USD" office:value="359.95" calcext:value-type="currency">
            <text:p>$360</text:p>
          </table:table-cell>
          <table:table-cell table:style-name="ce40" table:formula="of:=IF([.F74]&lt;16;[.D74];0)" office:value-type="currency" office:currency="USD" office:value="370" calcext:value-type="currency">
            <text:p>$370</text:p>
          </table:table-cell>
          <table:table-cell table:style-name="ce40"/>
          <table:table-cell table:style-name="ce63"/>
          <table:table-cell table:number-columns-repeated="1012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7" table:formula="of:=[.B74]+7" office:value-type="date" office:date-value="2021-01-02" calcext:value-type="date">
            <text:p>01/02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/>
          <table:table-cell table:style-name="ce59"/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75]-([.H75]-30)*0.67&gt;[.D75];[.D75];[.D75]-([.H75]-30)*0.67)&lt;0;0;(IF([.D75]-([.H75]-30)*0.67&gt;[.D75];[.D75];[.D75]-([.H75]-30)*0.67)))" office:value-type="currency" office:currency="USD" office:value="370" calcext:value-type="currency">
            <text:p>$370</text:p>
          </table:table-cell>
          <table:table-cell table:style-name="ce40" table:formula="of:=IF([.F75]&lt;16;[.D75];0)" office:value-type="currency" office:currency="USD" office:value="370" calcext:value-type="currency">
            <text:p>$370</text:p>
          </table:table-cell>
          <table:table-cell table:style-name="ce40" table:formula="of:=IF([.I75]=0;0;[.I75]+300)" office:value-type="currency" office:currency="USD" office:value="670" calcext:value-type="currency">
            <text:p>$6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75]+1" office:value-type="float" office:value="2" calcext:value-type="float">
            <text:p>2</text:p>
          </table:table-cell>
          <table:table-cell table:style-name="ce47" table:formula="of:=[.B75]+7" office:value-type="date" office:date-value="2021-01-09" calcext:value-type="date">
            <text:p>01/09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/>
          <table:table-cell table:style-name="ce59"/>
          <table:table-cell table:style-name="ce59" office:value-type="currency" office:currency="USD" office:value="0" calcext:value-type="currency">
            <text:p>$0.00</text:p>
          </table:table-cell>
          <table:table-cell table:style-name="ce40" table:formula="of:=IF(IF([.D76]-([.H76]-30)*0.67&gt;[.D76];[.D76];[.D76]-([.H76]-30)*0.67)&lt;0;0;(IF([.D76]-([.H76]-30)*0.67&gt;[.D76];[.D76];[.D76]-([.H76]-30)*0.67)))" office:value-type="currency" office:currency="USD" office:value="370" calcext:value-type="currency">
            <text:p>$370</text:p>
          </table:table-cell>
          <table:table-cell table:style-name="ce40" table:formula="of:=IF([.F76]&lt;16;[.D76];0)" office:value-type="currency" office:currency="USD" office:value="370" calcext:value-type="currency">
            <text:p>$370</text:p>
          </table:table-cell>
          <table:table-cell table:style-name="ce40" table:formula="of:=IF([.I76]=0;0;[.I76]+300)" office:value-type="currency" office:currency="USD" office:value="670" calcext:value-type="currency">
            <text:p>$67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76]+1" office:value-type="float" office:value="3" calcext:value-type="float">
            <text:p>3</text:p>
          </table:table-cell>
          <table:table-cell table:style-name="ce47" table:formula="of:=[.B76]+7" office:value-type="date" office:date-value="2021-01-16" calcext:value-type="date">
            <text:p>01/16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" calcext:value-type="float">
            <text:p>5.0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175" calcext:value-type="currency">
            <text:p>$175.00</text:p>
          </table:table-cell>
          <table:table-cell table:style-name="ce40" table:formula="of:=IF(IF([.D77]-([.H77]-30)*0.67&gt;[.D77];[.D77];[.D77]-([.H77]-30)*0.67)&lt;0;0;(IF([.D77]-([.H77]-30)*0.67&gt;[.D77];[.D77];[.D77]-([.H77]-30)*0.67)))" office:value-type="currency" office:currency="USD" office:value="272.85" calcext:value-type="currency">
            <text:p>$273</text:p>
          </table:table-cell>
          <table:table-cell table:style-name="ce40" table:formula="of:=IF([.F77]&lt;16;[.D77];0)" office:value-type="currency" office:currency="USD" office:value="370" calcext:value-type="currency">
            <text:p>$370</text:p>
          </table:table-cell>
          <table:table-cell table:style-name="ce40" table:formula="of:=IF([.I77]=0;0;[.I77]+300)" office:value-type="currency" office:currency="USD" office:value="572.85" calcext:value-type="currency">
            <text:p>$573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77]+1" office:value-type="float" office:value="4" calcext:value-type="float">
            <text:p>4</text:p>
          </table:table-cell>
          <table:table-cell table:style-name="ce47" table:formula="of:=[.B77]+7" office:value-type="date" office:date-value="2021-01-23" calcext:value-type="date">
            <text:p>01/23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7.5" calcext:value-type="float">
            <text:p>7.5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262.5" calcext:value-type="currency">
            <text:p>$262.50</text:p>
          </table:table-cell>
          <table:table-cell table:style-name="ce40" table:formula="of:=IF(IF([.D78]-([.H78]-30)*0.67&gt;[.D78];[.D78];[.D78]-([.H78]-30)*0.67)&lt;0;0;(IF([.D78]-([.H78]-30)*0.67&gt;[.D78];[.D78];[.D78]-([.H78]-30)*0.67)))" office:value-type="currency" office:currency="USD" office:value="214.225" calcext:value-type="currency">
            <text:p>$214</text:p>
          </table:table-cell>
          <table:table-cell table:style-name="ce40" table:formula="of:=IF([.F78]&lt;16;[.D78];0)" office:value-type="currency" office:currency="USD" office:value="370" calcext:value-type="currency">
            <text:p>$370</text:p>
          </table:table-cell>
          <table:table-cell table:style-name="ce40" table:formula="of:=IF([.I78]=0;0;[.I78]+300)" office:value-type="currency" office:currency="USD" office:value="514.225" calcext:value-type="currency">
            <text:p>$51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78]+1" office:value-type="float" office:value="5" calcext:value-type="float">
            <text:p>5</text:p>
          </table:table-cell>
          <table:table-cell table:style-name="ce47" table:formula="of:=[.B78]+7" office:value-type="date" office:date-value="2021-01-30" calcext:value-type="date">
            <text:p>01/30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6.5" calcext:value-type="float">
            <text:p>6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307.5" calcext:value-type="currency">
            <text:p>$307.50</text:p>
          </table:table-cell>
          <table:table-cell table:style-name="ce40" table:formula="of:=IF(IF([.D79]-([.H79]-30)*0.67&gt;[.D79];[.D79];[.D79]-([.H79]-30)*0.67)&lt;0;0;(IF([.D79]-([.H79]-30)*0.67&gt;[.D79];[.D79];[.D79]-([.H79]-30)*0.67)))" office:value-type="currency" office:currency="USD" office:value="184.075" calcext:value-type="currency">
            <text:p>$184</text:p>
          </table:table-cell>
          <table:table-cell table:style-name="ce40" table:formula="of:=IF([.F79]&lt;16;[.D79];0)" office:value-type="currency" office:currency="USD" office:value="370" calcext:value-type="currency">
            <text:p>$370</text:p>
          </table:table-cell>
          <table:table-cell table:style-name="ce40" table:formula="of:=IF([.I79]=0;0;[.I79]+300)" office:value-type="currency" office:currency="USD" office:value="484.075" calcext:value-type="currency">
            <text:p>$484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79]+1" office:value-type="float" office:value="6" calcext:value-type="float">
            <text:p>6</text:p>
          </table:table-cell>
          <table:table-cell table:style-name="ce47" table:formula="of:=[.B79]+7" office:value-type="date" office:date-value="2021-02-06" calcext:value-type="date">
            <text:p>02/06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8.5" calcext:value-type="float">
            <text:p>8.5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417.5" calcext:value-type="currency">
            <text:p>$417.50</text:p>
          </table:table-cell>
          <table:table-cell table:style-name="ce40" table:formula="of:=IF(IF([.D80]-([.H80]-30)*0.67&gt;[.D80];[.D80];[.D80]-([.H80]-30)*0.67)&lt;0;0;(IF([.D80]-([.H80]-30)*0.67&gt;[.D80];[.D80];[.D80]-([.H80]-30)*0.67)))" office:value-type="currency" office:currency="USD" office:value="110.375" calcext:value-type="currency">
            <text:p>$110</text:p>
          </table:table-cell>
          <table:table-cell table:style-name="ce40" table:formula="of:=IF([.F80]&lt;16;[.D80];0)" office:value-type="currency" office:currency="USD" office:value="370" calcext:value-type="currency">
            <text:p>$370</text:p>
          </table:table-cell>
          <table:table-cell table:style-name="ce40" table:formula="of:=IF([.I80]=0;0;[.I80]+300)" office:value-type="currency" office:currency="USD" office:value="410.375" calcext:value-type="currency">
            <text:p>$41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0]+1" office:value-type="float" office:value="7" calcext:value-type="float">
            <text:p>7</text:p>
          </table:table-cell>
          <table:table-cell table:style-name="ce47" table:formula="of:=[.B80]+7" office:value-type="date" office:date-value="2021-02-13" calcext:value-type="date">
            <text:p>02/13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5.5" calcext:value-type="float">
            <text:p>5.5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192.5" calcext:value-type="currency">
            <text:p>$192.50</text:p>
          </table:table-cell>
          <table:table-cell table:style-name="ce40" table:formula="of:=IF(IF([.D81]-([.H81]-30)*0.67&gt;[.D81];[.D81];[.D81]-([.H81]-30)*0.67)&lt;0;0;(IF([.D81]-([.H81]-30)*0.67&gt;[.D81];[.D81];[.D81]-([.H81]-30)*0.67)))" office:value-type="currency" office:currency="USD" office:value="261.125" calcext:value-type="currency">
            <text:p>$261</text:p>
          </table:table-cell>
          <table:table-cell table:style-name="ce40" table:formula="of:=IF([.F81]&lt;16;[.D81];0)" office:value-type="currency" office:currency="USD" office:value="370" calcext:value-type="currency">
            <text:p>$370</text:p>
          </table:table-cell>
          <table:table-cell table:style-name="ce40" table:formula="of:=IF([.I81]=0;0;[.I81]+300)" office:value-type="currency" office:currency="USD" office:value="561.125" calcext:value-type="currency">
            <text:p>$561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1]+1" office:value-type="float" office:value="8" calcext:value-type="float">
            <text:p>8</text:p>
          </table:table-cell>
          <table:table-cell table:style-name="ce47" table:formula="of:=[.B81]+7" office:value-type="date" office:date-value="2021-02-20" calcext:value-type="date">
            <text:p>02/20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3" calcext:value-type="float">
            <text:p>3.0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105" calcext:value-type="currency">
            <text:p>$105.00</text:p>
          </table:table-cell>
          <table:table-cell table:style-name="ce40" table:formula="of:=IF(IF([.D82]-([.H82]-30)*0.67&gt;[.D82];[.D82];[.D82]-([.H82]-30)*0.67)&lt;0;0;(IF([.D82]-([.H82]-30)*0.67&gt;[.D82];[.D82];[.D82]-([.H82]-30)*0.67)))" office:value-type="currency" office:currency="USD" office:value="319.75" calcext:value-type="currency">
            <text:p>$320</text:p>
          </table:table-cell>
          <table:table-cell table:style-name="ce40" table:formula="of:=IF([.F82]&lt;16;[.D82];0)" office:value-type="currency" office:currency="USD" office:value="370" calcext:value-type="currency">
            <text:p>$370</text:p>
          </table:table-cell>
          <table:table-cell table:style-name="ce40" table:formula="of:=IF([.I82]=0;0;[.I82]+300)" office:value-type="currency" office:currency="USD" office:value="619.75" calcext:value-type="currency">
            <text:p>$62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2]+1" office:value-type="float" office:value="9" calcext:value-type="float">
            <text:p>9</text:p>
          </table:table-cell>
          <table:table-cell table:style-name="ce47" table:formula="of:=[.B82]+7" office:value-type="date" office:date-value="2021-02-27" calcext:value-type="date">
            <text:p>02/27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8" calcext:value-type="float">
            <text:p>18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750" calcext:value-type="currency">
            <text:p>$750.00</text:p>
          </table:table-cell>
          <table:table-cell table:style-name="ce40" table:formula="of:=IF(IF([.D83]-([.H83]-30)*0.67&gt;[.D83];[.D83];[.D83]-([.H83]-30)*0.67)&lt;0;0;(IF([.D83]-([.H83]-30)*0.67&gt;[.D83];[.D83];[.D83]-([.H83]-30)*0.67)))" office:value-type="currency" office:currency="USD" office:value="0" calcext:value-type="currency">
            <text:p>$0</text:p>
          </table:table-cell>
          <table:table-cell table:style-name="ce40" table:formula="of:=IF([.F83]&lt;16;[.D83];0)" office:value-type="currency" office:currency="USD" office:value="0" calcext:value-type="currency">
            <text:p>$0</text:p>
          </table:table-cell>
          <table:table-cell table:style-name="ce40" table:formula="of:=IF([.I83]=0;0;[.I83]+3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3]+1" office:value-type="float" office:value="10" calcext:value-type="float">
            <text:p>10</text:p>
          </table:table-cell>
          <table:table-cell table:style-name="ce47" table:formula="of:=[.B83]+7" office:value-type="date" office:date-value="2021-03-06" calcext:value-type="date">
            <text:p>03/06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1" calcext:value-type="float">
            <text:p>1.00</text:p>
          </table:table-cell>
          <table:table-cell table:number-columns-repeated="2" table:style-name="ce59" office:value-type="currency" office:currency="USD" office:value="75" calcext:value-type="currency">
            <text:p>$75.00</text:p>
          </table:table-cell>
          <table:table-cell table:style-name="ce40" table:formula="of:=IF(IF([.D84]-([.H84]-30)*0.67&gt;[.D84];[.D84];[.D84]-([.H84]-30)*0.67)&lt;0;0;(IF([.D84]-([.H84]-30)*0.67&gt;[.D84];[.D84];[.D84]-([.H84]-30)*0.67)))" office:value-type="currency" office:currency="USD" office:value="339.85" calcext:value-type="currency">
            <text:p>$340</text:p>
          </table:table-cell>
          <table:table-cell table:style-name="ce40" table:formula="of:=IF([.F84]&lt;16;[.D84];0)" office:value-type="currency" office:currency="USD" office:value="370" calcext:value-type="currency">
            <text:p>$370</text:p>
          </table:table-cell>
          <table:table-cell table:style-name="ce40" table:formula="of:=IF([.I84]=0;0;[.I84]+300)" office:value-type="currency" office:currency="USD" office:value="639.85" calcext:value-type="currency">
            <text:p>$64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4]+1" office:value-type="float" office:value="11" calcext:value-type="float">
            <text:p>11</text:p>
          </table:table-cell>
          <table:table-cell table:style-name="ce47" table:formula="of:=[.B84]+7" office:value-type="date" office:date-value="2021-03-13" calcext:value-type="date">
            <text:p>03/13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8.5" calcext:value-type="float">
            <text:p>8.5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897.5" calcext:value-type="currency">
            <text:p>$897.50</text:p>
          </table:table-cell>
          <table:table-cell table:style-name="ce40" table:formula="of:=IF(IF([.D85]-([.H85]-30)*0.67&gt;[.D85];[.D85];[.D85]-([.H85]-30)*0.67)&lt;0;0;(IF([.D85]-([.H85]-30)*0.67&gt;[.D85];[.D85];[.D85]-([.H85]-30)*0.67)))" office:value-type="currency" office:currency="USD" office:value="0" calcext:value-type="currency">
            <text:p>$0</text:p>
          </table:table-cell>
          <table:table-cell table:style-name="ce40" table:formula="of:=IF([.F85]&lt;16;[.D85];0)" office:value-type="currency" office:currency="USD" office:value="370" calcext:value-type="currency">
            <text:p>$370</text:p>
          </table:table-cell>
          <table:table-cell table:style-name="ce40" table:formula="of:=IF([.I85]=0;0;[.I85]+3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5]+1" office:value-type="float" office:value="12" calcext:value-type="float">
            <text:p>12</text:p>
          </table:table-cell>
          <table:table-cell table:style-name="ce47" table:formula="of:=[.B85]+7" office:value-type="date" office:date-value="2021-03-20" calcext:value-type="date">
            <text:p>03/20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4"/>
          <table:table-cell table:style-name="ce122" office:value-type="float" office:value="6" calcext:value-type="float">
            <text:p>6.00</text:p>
          </table:table-cell>
          <table:table-cell table:style-name="ce59" office:value-type="currency" office:currency="USD" office:value="75" calcext:value-type="currency">
            <text:p>$75.00</text:p>
          </table:table-cell>
          <table:table-cell table:style-name="ce59" office:value-type="currency" office:currency="USD" office:value="370" calcext:value-type="currency">
            <text:p>$370.00</text:p>
          </table:table-cell>
          <table:table-cell table:style-name="ce40" table:formula="of:=IF(IF([.D86]-([.H86]-30)*0.67&gt;[.D86];[.D86];[.D86]-([.H86]-30)*0.67)&lt;0;0;(IF([.D86]-([.H86]-30)*0.67&gt;[.D86];[.D86];[.D86]-([.H86]-30)*0.67)))" office:value-type="currency" office:currency="USD" office:value="142.2" calcext:value-type="currency">
            <text:p>$142</text:p>
          </table:table-cell>
          <table:table-cell table:style-name="ce40" table:formula="of:=IF([.F86]&lt;16;[.D86];0)" office:value-type="currency" office:currency="USD" office:value="370" calcext:value-type="currency">
            <text:p>$370</text:p>
          </table:table-cell>
          <table:table-cell table:style-name="ce40" table:formula="of:=IF([.I86]=0;0;[.I86]+300)" office:value-type="currency" office:currency="USD" office:value="442.2" calcext:value-type="currency">
            <text:p>$442</text:p>
          </table:table-cell>
          <table:table-cell table:style-name="ce63"/>
          <table:table-cell table:number-columns-repeated="1012"/>
        </table:table-row>
        <table:table-row table:style-name="ro3">
          <table:table-cell table:style-name="ce45" table:formula="of:=[.A86]+1" office:value-type="float" office:value="13" calcext:value-type="float">
            <text:p>13</text:p>
          </table:table-cell>
          <table:table-cell table:style-name="ce47" table:formula="of:=[.B86]+7" office:value-type="date" office:date-value="2021-03-27" calcext:value-type="date">
            <text:p>03/27/21</text:p>
          </table:table-cell>
          <table:table-cell table:style-name="ce94"/>
          <table:table-cell table:style-name="ce40" office:value-type="currency" office:currency="USD" office:value="370" calcext:value-type="currency">
            <text:p>$370</text:p>
          </table:table-cell>
          <table:table-cell table:style-name="ce55"/>
          <table:table-cell table:style-name="ce122" office:value-type="float" office:value="4.5" calcext:value-type="float">
            <text:p>4.50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59" office:value-type="currency" office:currency="USD" office:value="157.5" calcext:value-type="currency">
            <text:p>$157.50</text:p>
          </table:table-cell>
          <table:table-cell table:style-name="ce40" table:formula="of:=IF(IF([.D87]-([.H87]-30)*0.67&gt;[.D87];[.D87];[.D87]-([.H87]-30)*0.67)&lt;0;0;(IF([.D87]-([.H87]-30)*0.67&gt;[.D87];[.D87];[.D87]-([.H87]-30)*0.67)))" office:value-type="currency" office:currency="USD" office:value="284.575" calcext:value-type="currency">
            <text:p>$285</text:p>
          </table:table-cell>
          <table:table-cell table:style-name="ce40" table:formula="of:=IF([.F87]&lt;16;[.D87];0)" office:value-type="currency" office:currency="USD" office:value="370" calcext:value-type="currency">
            <text:p>$370</text:p>
          </table:table-cell>
          <table:table-cell table:style-name="ce40" table:formula="of:=IF([.I87]=0;0;[.I87]+300)" office:value-type="currency" office:currency="USD" office:value="584.575" calcext:value-type="currency">
            <text:p>$585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5" table:formula="of:=[.A87]+1" office:value-type="float" office:value="14" calcext:value-type="float">
            <text:p>14</text:p>
          </table:table-cell>
          <table:table-cell table:style-name="ce47" table:formula="of:=[.B87]+7" office:value-type="date" office:date-value="2021-04-03" calcext:value-type="date">
            <text:p>04/03/21</text:p>
          </table:table-cell>
          <table:table-cell table:style-name="ce94"/>
          <table:table-cell table:style-name="ce40"/>
          <table:table-cell table:style-name="ce54"/>
          <table:table-cell table:style-name="ce122" office:value-type="float" office:value="5" calcext:value-type="float">
            <text:p>5.00</text:p>
          </table:table-cell>
          <table:table-cell table:style-name="ce59" office:value-type="currency" office:currency="USD" office:value="100" calcext:value-type="currency">
            <text:p>$100.00</text:p>
          </table:table-cell>
          <table:table-cell table:style-name="ce59" office:value-type="currency" office:currency="USD" office:value="157.5" calcext:value-type="currency">
            <text:p>$157.50</text:p>
          </table:table-cell>
          <table:table-cell table:style-name="ce40" table:formula="of:=IF(IF([.D88]-([.H88]-30)*0.67&gt;[.D88];[.D88];[.D88]-([.H88]-30)*0.67)&lt;0;0;(IF([.D88]-([.H88]-30)*0.67&gt;[.D88];[.D88];[.D88]-([.H88]-30)*0.67)))" office:value-type="currency" office:currency="USD" office:value="0" calcext:value-type="currency">
            <text:p>$0</text:p>
          </table:table-cell>
          <table:table-cell table:style-name="ce40" table:formula="of:=IF([.F88]&lt;16;[.D88];0)" office:value-type="currency" office:currency="USD" office:value="0" calcext:value-type="currency">
            <text:p>$0</text:p>
          </table:table-cell>
          <table:table-cell table:style-name="ce40" table:formula="of:=IF([.I88]=0;0;[.I88]+300)" office:value-type="currency" office:currency="USD" office:value="0" calcext:value-type="currency">
            <text:p>$0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4" table:number-columns-repeated="2"/>
          <table:table-cell table:style-name="ce50"/>
          <table:table-cell table:style-name="ce52"/>
          <table:table-cell table:style-name="ce56"/>
          <table:table-cell table:style-name="ce50" table:number-columns-repeated="6"/>
          <table:table-cell table:style-name="ce63"/>
          <table:table-cell table:style-name="ce67" table:number-columns-repeated="1010"/>
          <table:table-cell table:number-columns-repeated="2"/>
        </table:table-row>
        <table:table-row table:style-name="ro2">
          <table:table-cell/>
          <table:table-cell office:value-type="string" calcext:value-type="string">
            <text:p>TOTALS</text:p>
          </table:table-cell>
          <table:table-cell table:style-name="ce51" table:formula="of:=SUM([.C2:.C88])" office:value-type="currency" office:currency="USD" office:value="0" calcext:value-type="currency">
            <text:p>$0</text:p>
          </table:table-cell>
          <table:table-cell table:formula="of:=SUM([.D2:.D88])" office:value-type="currency" office:currency="USD" office:value="28120" calcext:value-type="currency">
            <text:p>$28,120</text:p>
          </table:table-cell>
          <table:table-cell/>
          <table:table-cell table:style-name="ce124" table:formula="of:=SUM([.F2:.F88])" office:value-type="float" office:value="528" calcext:value-type="float">
            <text:p>528.00</text:p>
          </table:table-cell>
          <table:table-cell table:style-name="ce60" table:formula="of:=AVERAGE([.G2:.G88])" office:value-type="currency" office:currency="USD" office:value="45.4074074074074" calcext:value-type="currency">
            <text:p>$45.41</text:p>
          </table:table-cell>
          <table:table-cell table:style-name="ce60" table:formula="of:=[.F90]*[.G90]" office:value-type="currency" office:currency="USD" office:value="23975.1111111111" calcext:value-type="currency">
            <text:p>$23,975.11</text:p>
          </table:table-cell>
          <table:table-cell table:style-name="ce51" table:formula="of:=SUM([.I2:.I88])" office:value-type="currency" office:currency="USD" office:value="15505.9" calcext:value-type="currency">
            <text:p>$15,506</text:p>
          </table:table-cell>
          <table:table-cell table:style-name="ce51" table:formula="of:=SUM([.J2:.J88])" office:value-type="currency" office:currency="USD" office:value="23087.05" calcext:value-type="currency">
            <text:p>$23,087</text:p>
          </table:table-cell>
          <table:table-cell table:style-name="ce51" table:formula="of:=SUM([.K2:.K88])" office:value-type="currency" office:currency="USD" office:value="19062.1" calcext:value-type="currency">
            <text:p>$19,062</text:p>
          </table:table-cell>
          <table:table-cell table:style-name="ce64" office:value-type="string" calcext:value-type="string">
            <text:p>IC vs. ER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/>
          <table:table-cell table:style-name="ce61" office:value-type="string" calcext:value-type="string">
            <text:p>difference from benefits received</text:p>
          </table:table-cell>
          <table:table-cell table:style-name="ce51" table:formula="of:=[.D90]-[.I90]" office:value-type="currency" office:currency="USD" office:value="12614.1" calcext:value-type="currency">
            <text:p>$12,614</text:p>
          </table:table-cell>
          <table:table-cell table:style-name="ce51" table:formula="of:=[.D90]-[.J90]" office:value-type="currency" office:currency="USD" office:value="5032.95" calcext:value-type="currency">
            <text:p>$5,033</text:p>
          </table:table-cell>
          <table:table-cell table:style-name="ce51"/>
          <table:table-cell table:formula="of:=[.J91]-[.I91]" office:value-type="currency" office:currency="USD" office:value="-7581.14999999999" calcext:value-type="currency">
            <text:p>-$7,581.15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8"/>
          <table:table-cell/>
          <table:table-cell table:style-name="ce61"/>
          <table:table-cell table:style-name="ce127" table:number-columns-repeated="3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number:number-style style:name="N12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5in" fo:margin-left="0.75in" fo:margin-right="0.75in" loext:scale-to-X="1" loext:scale-to-Y="3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21-05-23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3">00/00/0000</text:date>, <text:time style:data-style-name="N2" text:time-value="19:24:12.4071365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ictor Forberger</meta:initial-creator>
    <meta:creation-date>2016-02-10T14:46:08.391407099</meta:creation-date>
    <dc:date>2021-05-23T19:43:24.223276940</dc:date>
    <dc:creator>Victor Forberger</dc:creator>
    <meta:editing-duration>P1DT6H30M6S</meta:editing-duration>
    <meta:editing-cycles>236</meta:editing-cycles>
    <meta:generator>LibreOffice/6.4.7.2$Linux_X86_64 LibreOffice_project/40$Build-2</meta:generator>
    <meta:printed-by>Victor Forberger</meta:printed-by>
    <meta:print-date>2016-06-09T14:38:31.834776310</meta:print-date>
    <meta:document-statistic meta:table-count="3" meta:cell-count="1190" meta:object-count="0"/>
  </office:meta>
</office:document-meta>
</file>